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normal" fo:font-family="'Times New Roman'" style:font-family-asian="'Times New Roman'" style:font-family-complex="'Times New Roman'" fo:background-color="transparent" style:use-window-font-color="true"/>
    </style:style>
    <style:style style:name="T3" style:family="text">
      <style:text-properties fo:font-size="10.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Times New Roman'" style:font-family-asian="'Times New Roman'" style:font-family-complex="'Times New Roman'"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ffff00"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bold" fo:font-family="'Times New Roman'" style:font-family-asian="'Times New Roman'" style:font-family-complex="'Times New Roman'" fo:background-color="transparent" style:use-window-font-color="true" fo:text-transform="uppercas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Times New Roman'" style:font-family-asian="'Times New Roman'" style:font-family-complex="'Times New Roman'"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bold" fo:font-family="'Times New Roman'" style:font-family-asian="'Times New Roman'" style:font-family-complex="'Times New Roman'"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bold" fo:font-family="'Times New Roman'" style:font-family-asian="'Times New Roman'" style:font-family-complex="'Times New Roman'" fo:background-color="transparent" style:use-window-font-color="true"/>
    </style:style>
    <style:style style:name="T35" style:family="text">
      <style:text-properties fo:font-size="10.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bold"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bold"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bold"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bold" fo:font-family="'Times New Roman'" style:font-family-asian="'Times New Roman'" style:font-family-complex="'Times New Roman'" fo:background-color="transparent" style:use-window-font-color="true"/>
    </style:style>
    <style:style style:name="T51" style:family="text">
      <style:text-properties fo:font-size="10.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bold"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bold" fo:font-family="'Times New Roman'" style:font-family-asian="'Times New Roman'" style:font-family-complex="'Times New Roman'" fo:background-color="transparent" style:use-window-font-color="true"/>
    </style:style>
    <style:style style:name="T72" style:family="text">
      <style:text-properties fo:font-size="10.00pt" fo:font-weight="bold" fo:font-family="'Times New Roman'" style:font-family-asian="'Times New Roman'" style:font-family-complex="'Times New Roman'"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style:use-window-font-color="true"/>
    </style:style>
    <style:style style:name="T75" style:family="text">
      <style:text-properties fo:font-size="10.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Times New Roman'" style:font-family-asian="'Times New Roman'" style:font-family-complex="'Times New Roman'" fo:background-color="transparent" fo:color="#000000"/>
    </style:style>
    <style:style style:name="T81" style:family="text">
      <style:text-properties fo:font-size="10.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bold"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bold"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bold"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style:style>
    <style:style style:name="T104" style:family="text">
      <style:text-properties fo:font-size="10.00pt" fo:font-weight="normal" fo:font-family="'Times New Roman'" style:font-family-asian="'Times New Roman'" style:font-family-complex="'Times New Roman'" fo:background-color="#ffffff" style:use-window-font-color="true"/>
    </style:style>
    <style:style style:name="T105" style:family="text">
      <style:text-properties fo:font-size="10.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style:style>
    <style:style style:name="T112" style:family="text">
      <style:text-properties fo:font-size="10.00pt" fo:font-weight="normal" fo:font-family="'Times New Roman'" style:font-family-asian="'Times New Roman'" style:font-family-complex="'Times New Roman'" fo:background-color="#ffffff"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0.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normal" fo:font-family="'Times New Roman'" style:font-family-asian="'Times New Roman'" style:font-family-complex="'Times New Roman'" fo:background-color="transparent" style:use-window-font-color="true"/>
    </style:style>
    <style:style style:name="T117" style:family="text">
      <style:text-properties fo:font-size="10.00pt" fo:font-weight="normal" fo:font-family="'Times New Roman'" style:font-family-asian="'Times New Roman'" style:font-family-complex="'Times New Roman'" fo:background-color="#ffffff" style:use-window-font-color="true"/>
    </style:style>
    <style:style style:name="T118" style:family="text">
      <style:text-properties fo:font-size="10.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0.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0.00pt" fo:font-weight="bold"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0.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0.00pt" fo:font-weight="bold"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normal" fo:font-family="'Times New Roman'" style:font-family-asian="'Times New Roman'" style:font-family-complex="'Times New Roman'" fo:background-color="transparent" style:use-window-font-color="true"/>
    </style:style>
    <style:style style:name="T133" style:family="text">
      <style:text-properties fo:font-size="10.00pt" fo:font-weight="normal" fo:font-family="'Times New Roman'" style:font-family-asian="'Times New Roman'" style:font-family-complex="'Times New Roman'" fo:background-color="#ffffff" style:use-window-font-color="true"/>
    </style:style>
    <style:style style:name="T134" style:family="text">
      <style:text-properties fo:font-size="10.00pt" fo:font-weight="normal" fo:font-family="'Times New Roman'" style:font-family-asian="'Times New Roman'" style:font-family-complex="'Times New Roman'" fo:background-color="#ffff00"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ffffff"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ffffff"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ffffff"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0.00pt" fo:font-weight="bold"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ffffff"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ffffff"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0.00pt" fo:font-weight="bold"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normal" fo:font-family="'Times New Roman'" style:font-family-asian="'Times New Roman'" style:font-family-complex="'Times New Roman'" fo:background-color="transparent" style:use-window-font-color="true"/>
    </style:style>
    <style:style style:name="T153" style:family="text">
      <style:text-properties fo:font-size="10.00pt" fo:font-weight="normal" fo:font-family="'Times New Roman'" style:font-family-asian="'Times New Roman'" style:font-family-complex="'Times New Roman'" fo:background-color="#ffffff"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0.00pt" fo:font-weight="normal" fo:font-family="'Times New Roman'" style:font-family-asian="'Times New Roman'" style:font-family-complex="'Times New Roman'" fo:background-color="#ffffff"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ffffff"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0.00pt" fo:font-weight="normal" fo:font-family="'Times New Roman'" style:font-family-asian="'Times New Roman'" style:font-family-complex="'Times New Roman'" fo:background-color="#ffffff"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0.00pt" fo:font-weight="bold"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0.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Times New Roman'" style:font-family-asian="'Times New Roman'" style:font-family-complex="'Times New Roman'" fo:background-color="#ffff00" style:use-window-font-color="true"/>
    </style:style>
    <style:style style:name="T165" style:family="text">
      <style:text-properties fo:font-size="10.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0.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0.00pt" fo:font-weight="bold"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0.00pt" fo:font-weight="normal" fo:font-family="'Times New Roman'" style:font-family-asian="'Times New Roman'" style:font-family-complex="'Times New Roman'" fo:background-color="transparent" style:use-window-font-color="true"/>
    </style:style>
    <style:style style:name="T172" style:family="text">
      <style:text-properties fo:font-size="10.00pt" fo:font-weight="normal" fo:font-family="'Times New Roman'" style:font-family-asian="'Times New Roman'" style:font-family-complex="'Times New Roman'" fo:background-color="#ffffff"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bold"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bold"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0.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style:use-window-font-color="true"/>
    </style:style>
    <style:style style:name="T195" style:family="text">
      <style:text-properties fo:font-size="10.00pt" fo:font-weight="bold" fo:font-family="'Times New Roman'" style:font-family-asian="'Times New Roman'" style:font-family-complex="'Times New Roman'"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bold"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0.00pt" fo:font-weight="normal" fo:font-family="'Times New Roman'" style:font-family-asian="'Times New Roman'" style:font-family-complex="'Times New Roman'" fo:background-color="transparent" style:use-window-font-color="true"/>
    </style:style>
    <style:style style:name="T20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03" style:family="text">
      <style:text-properties fo:font-size="10.00pt" fo:font-weight="normal" fo:font-family="'Times New Roman'" style:font-family-asian="'Times New Roman'" style:font-family-complex="'Times New Roman'"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normal"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normal"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bold" fo:font-family="'Times New Roman'" style:font-family-asian="'Times New Roman'" style:font-family-complex="'Times New Roman'"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bold"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0.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0.00pt" fo:font-weight="normal" fo:font-family="'Times New Roman'" style:font-family-asian="'Times New Roman'" style:font-family-complex="'Times New Roman'"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0.00pt" fo:font-weight="normal"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0.00pt" fo:font-weight="bold"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0.00pt" fo:font-weight="normal" fo:font-family="'Times New Roman'" style:font-family-asian="'Times New Roman'" style:font-family-complex="'Times New Roman'"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0.00pt" fo:font-weight="bold"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0.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29" style:family="text">
      <style:text-properties fo:font-size="10.00pt" fo:font-weight="normal" fo:font-family="'Times New Roman'" style:font-family-asian="'Times New Roman'" style:font-family-complex="'Times New Roman'"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0.00pt" fo:font-weight="bold"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0.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Times New Roman'" style:font-family-asian="'Times New Roman'" style:font-family-complex="'Times New Roman'" fo:background-color="transparent" fo:color="#ff0000"/>
    </style:style>
    <style:style style:name="T235" style:family="text">
      <style:text-properties fo:font-size="10.00pt" fo:font-weight="bold" fo:font-family="'Times New Roman'" style:font-family-asian="'Times New Roman'" style:font-family-complex="'Times New Roman'" fo:background-color="transparent" fo:color="#ff0000"/>
    </style:style>
    <style:style style:name="T236" style:family="text">
      <style:text-properties fo:font-size="10.00pt" fo:font-weight="normal" fo:font-family="'Times New Roman'" style:font-family-asian="'Times New Roman'" style:font-family-complex="'Times New Roman'"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00pt" fo:font-weight="bold" fo:font-family="'Times New Roman'" style:font-family-asian="'Times New Roman'" style:font-family-complex="'Times New Roman'" fo:background-color="transparent" fo:color="#000000"/>
    </style:style>
    <style:style style:name="T239" style:family="text">
      <style:text-properties fo:font-size="10.00pt" fo:font-weight="bold" fo:font-family="'Times New Roman'" style:font-family-asian="'Times New Roman'" style:font-family-complex="'Times New Roman'" fo:background-color="transparent" fo:color="#000000" fo:font-style="italic"/>
    </style:style>
    <style:style style:name="T240" style:family="text">
      <style:text-properties fo:font-size="10.00pt" fo:font-weight="bold" fo:font-family="'Times New Roman'" style:font-family-asian="'Times New Roman'" style:font-family-complex="'Times New Roman'" fo:background-color="transparent" fo:color="#000000"/>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0.00pt" fo:font-weight="normal" fo:font-family="'Times New Roman'" style:font-family-asian="'Times New Roman'" style:font-family-complex="'Times New Roman'" fo:background-color="transparent" style:use-window-font-color="true"/>
    </style:style>
    <style:style style:name="T244" style:family="text">
      <style:text-properties fo:font-size="10.00pt" fo:font-weight="normal" fo:font-family="'Times New Roman'" style:font-family-asian="'Times New Roman'" style:font-family-complex="'Times New Roman'" fo:background-color="transparent" fo:color="#000000"/>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0.00pt" fo:font-weight="bold" fo:font-family="'Times New Roman'" style:font-family-asian="'Times New Roman'" style:font-family-complex="'Times New Roman'" fo:background-color="transparent" fo:color="#000000" fo:font-style="italic"/>
    </style:style>
    <style:style style:name="T247" style:family="text">
      <style:text-properties fo:font-size="10.00pt" fo:font-weight="bold" fo:font-family="'Times New Roman'" style:font-family-asian="'Times New Roman'" style:font-family-complex="'Times New Roman'" fo:background-color="transparent" fo:color="#000000"/>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0.00pt" fo:font-weight="normal" fo:font-family="'Times New Roman'" style:font-family-asian="'Times New Roman'" style:font-family-complex="'Times New Roman'" fo:background-color="transparent" fo:color="#000000"/>
    </style:style>
    <style:style style:name="T250" style:family="text">
      <style:text-properties fo:font-size="10.00pt" fo:font-weight="normal" fo:font-family="'Times New Roman'" style:font-family-asian="'Times New Roman'" style:font-family-complex="'Times New Roman'" fo:background-color="transparent" style:use-window-font-color="true"/>
    </style:style>
    <style:style style:name="T251" style:family="text">
      <style:text-properties fo:font-size="10.00pt" fo:font-weight="normal" fo:font-family="'Times New Roman'" style:font-family-asian="'Times New Roman'" style:font-family-complex="'Times New Roman'" fo:background-color="transparent" fo:color="#000000"/>
    </style:style>
    <style:style style:name="T252" style:family="text">
      <style:text-properties fo:font-size="10.00pt" fo:font-weight="normal" fo:font-family="'Times New Roman'" style:font-family-asian="'Times New Roman'" style:font-family-complex="'Times New Roman'" fo:background-color="transparent" style:use-window-font-color="true"/>
    </style:style>
    <style:style style:name="T253" style:family="text">
      <style:text-properties fo:font-size="10.00pt" fo:font-weight="normal" fo:font-family="'Times New Roman'" style:font-family-asian="'Times New Roman'" style:font-family-complex="'Times New Roman'" fo:background-color="transparent" fo:color="#000000"/>
    </style:style>
    <style:style style:name="T254" style:family="text">
      <style:text-properties fo:font-size="10.00pt" fo:font-weight="normal" fo:font-family="'Times New Roman'" style:font-family-asian="'Times New Roman'" style:font-family-complex="'Times New Roman'" fo:background-color="transparent" fo:color="#000000" fo:font-style="italic"/>
    </style:style>
    <style:style style:name="T255" style:family="text">
      <style:text-properties fo:font-size="10.00pt" fo:font-weight="normal" fo:font-family="'Times New Roman'" style:font-family-asian="'Times New Roman'" style:font-family-complex="'Times New Roman'" fo:background-color="transparent" fo:color="#000000"/>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0.00pt" fo:font-weight="normal" fo:font-family="'Times New Roman'" style:font-family-asian="'Times New Roman'" style:font-family-complex="'Times New Roman'" fo:background-color="transparent" style:use-window-font-color="true"/>
    </style:style>
    <style:style style:name="T258" style:family="text">
      <style:text-properties fo:font-size="10.00pt" fo:font-weight="normal" fo:font-family="'Times New Roman'" style:font-family-asian="'Times New Roman'" style:font-family-complex="'Times New Roman'" fo:background-color="transparent" fo:color="#000000"/>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0.00pt" fo:font-weight="normal" fo:font-family="'Times New Roman'" style:font-family-asian="'Times New Roman'" style:font-family-complex="'Times New Roman'" fo:background-color="transparent" fo:color="#000000"/>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63" style:family="text">
      <style:text-properties fo:font-size="10.00pt" fo:font-weight="bold"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0.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68" style:family="text">
      <style:text-properties fo:font-size="10.00pt" fo:font-weight="normal"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71" style:family="text">
      <style:text-properties fo:font-size="10.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0.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0.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normal"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0.00pt" fo:font-weight="bold" fo:font-family="'Times New Roman'" style:font-family-asian="'Times New Roman'" style:font-family-complex="'Times New Roman'" fo:background-color="transparent" fo:color="#000000" fo:font-style="italic"/>
    </style:style>
    <style:style style:name="T282" style:family="text">
      <style:text-properties fo:font-size="10.00pt" fo:font-weight="bold" fo:font-family="'Times New Roman'" style:font-family-asian="'Times New Roman'" style:font-family-complex="'Times New Roman'" fo:background-color="transparent" fo:color="#000000"/>
    </style:style>
    <style:style style:name="T283" style:family="text">
      <style:text-properties fo:font-size="10.00pt" fo:font-weight="bold" fo:font-family="'Times New Roman'" style:font-family-asian="'Times New Roman'" style:font-family-complex="'Times New Roman'" fo:background-color="transparent" style:use-window-font-color="true"/>
    </style:style>
    <style:style style:name="T284" style:family="text">
      <style:text-properties fo:font-size="10.00pt" fo:font-weight="bold" fo:font-family="'Times New Roman'" style:font-family-asian="'Times New Roman'" style:font-family-complex="'Times New Roman'"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normal" fo:font-family="'Times New Roman'" style:font-family-asian="'Times New Roman'" style:font-family-complex="'Times New Roman'" fo:background-color="transparent" style:use-window-font-color="true"/>
    </style:style>
    <style:style style:name="T287" style:family="text">
      <style:text-properties fo:font-size="10.00pt" fo:font-weight="normal" fo:font-family="'Times New Roman'" style:font-family-asian="'Times New Roman'" style:font-family-complex="'Times New Roman'" fo:background-color="transparent" fo:color="#000000"/>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0.00pt" fo:font-weight="bold" fo:font-family="'Times New Roman'" style:font-family-asian="'Times New Roman'" style:font-family-complex="'Times New Roman'" fo:background-color="transparent" fo:color="#000000" fo:font-style="italic"/>
    </style:style>
    <style:style style:name="T290" style:family="text">
      <style:text-properties fo:font-size="10.00pt" fo:font-weight="bold" fo:font-family="'Times New Roman'" style:font-family-asian="'Times New Roman'" style:font-family-complex="'Times New Roman'"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0.00pt" fo:font-weight="normal" fo:font-family="'Times New Roman'" style:font-family-asian="'Times New Roman'" style:font-family-complex="'Times New Roman'" fo:background-color="transparent" style:use-window-font-color="true"/>
    </style:style>
    <style:style style:name="T293" style:family="text">
      <style:text-properties fo:font-size="10.00pt" fo:font-weight="normal" fo:font-family="'Times New Roman'" style:font-family-asian="'Times New Roman'" style:font-family-complex="'Times New Roman'" fo:background-color="transparent" fo:color="#000000"/>
    </style:style>
    <style:style style:name="T294" style:family="text">
      <style:text-properties fo:font-size="10.00pt" fo:font-weight="normal" fo:font-family="'Times New Roman'" style:font-family-asian="'Times New Roman'" style:font-family-complex="'Times New Roman'" fo:background-color="transparent" style:use-window-font-color="true"/>
    </style:style>
    <style:style style:name="T295" style:family="text">
      <style:text-properties fo:font-size="10.00pt" fo:font-weight="normal" fo:font-family="'Times New Roman'" style:font-family-asian="'Times New Roman'" style:font-family-complex="'Times New Roman'" fo:background-color="transparent" fo:color="#000000"/>
    </style:style>
    <style:style style:name="T296" style:family="text">
      <style:text-properties fo:font-size="10.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99" style:family="text">
      <style:text-properties fo:font-size="10.00pt" fo:font-weight="bold"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0.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304" style:family="text">
      <style:text-properties fo:font-size="10.00pt" fo:font-weight="bold"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0.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0.00pt" fo:font-weight="bold" fo:font-family="'Times New Roman'" style:font-family-asian="'Times New Roman'" style:font-family-complex="'Times New Roman'" fo:background-color="transparent" fo:color="#000000" fo:font-style="italic"/>
    </style:style>
    <style:style style:name="T309" style:family="text">
      <style:text-properties fo:font-size="10.00pt" fo:font-weight="bold" fo:font-family="'Times New Roman'" style:font-family-asian="'Times New Roman'" style:font-family-complex="'Times New Roman'" fo:background-color="transparent" fo:color="#000000"/>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0.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14" style:family="text">
      <style:text-properties fo:font-size="10.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17" style:family="text">
      <style:text-properties fo:font-size="10.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20" style:family="text">
      <style:text-properties fo:font-size="10.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23" style:family="text">
      <style:text-properties fo:font-size="10.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26" style:family="text">
      <style:text-properties fo:font-size="10.00pt" fo:font-weight="normal" fo:font-family="'Times New Roman'" style:font-family-asian="'Times New Roman'" style:font-family-complex="'Times New Roman'" fo:background-color="transparent" style:use-window-font-color="true"/>
    </style:style>
    <style:style style:name="T327" style:family="text">
      <style:text-properties fo:font-size="10.00pt" fo:font-weight="normal" fo:font-family="'Times New Roman'" style:font-family-asian="'Times New Roman'" style:font-family-complex="'Times New Roman'" fo:background-color="#ffffff"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30" style:family="text">
      <style:text-properties fo:font-size="10.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33" style:family="text">
      <style:text-properties fo:font-size="10.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36" style:family="text">
      <style:text-properties fo:font-size="10.00pt" fo:font-weight="normal" fo:font-family="'Times New Roman'" style:font-family-asian="'Times New Roman'" style:font-family-complex="'Times New Roman'" fo:background-color="transparent" style:use-window-font-color="true"/>
    </style:style>
    <style:style style:name="T337" style:family="text">
      <style:text-properties fo:font-size="10.00pt" fo:font-weight="normal" fo:font-family="'Times New Roman'" style:font-family-asian="'Times New Roman'" style:font-family-complex="'Times New Roman'" fo:background-color="#ffffff"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40" style:family="text">
      <style:text-properties fo:font-size="10.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43" style:family="text">
      <style:text-properties fo:font-size="10.00pt" fo:font-weight="normal" fo:font-family="'Times New Roman'" style:font-family-asian="'Times New Roman'" style:font-family-complex="'Times New Roman'" fo:background-color="transparent" style:use-window-font-color="true"/>
    </style:style>
    <style:style style:name="T344" style:family="text">
      <style:text-properties fo:font-size="10.00pt" fo:font-weight="normal" fo:font-family="'Times New Roman'" style:font-family-asian="'Times New Roman'" style:font-family-complex="'Times New Roman'" fo:background-color="#ffffff" style:use-window-font-color="true"/>
    </style:style>
    <style:style style:name="T345" style:family="text">
      <style:text-properties fo:font-size="10.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48" style:family="text">
      <style:text-properties fo:font-size="10.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351" style:family="text">
      <style:text-properties fo:font-size="10.00pt" fo:font-weight="bold"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0.00pt" fo:font-weight="normal" fo:font-family="'Times New Roman'" style:font-family-asian="'Times New Roman'" style:font-family-complex="'Times New Roman'" fo:background-color="transparent" style:use-window-font-color="true"/>
    </style:style>
    <style:style style:name="T354"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55" style:family="text">
      <style:text-properties fo:font-size="10.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0.00pt" fo:font-weight="bold" fo:font-family="'Times New Roman'" style:font-family-asian="'Times New Roman'" style:font-family-complex="'Times New Roman'" fo:background-color="transparent" fo:color="#000000" fo:font-style="italic"/>
    </style:style>
    <style:style style:name="T358" style:family="text">
      <style:text-properties fo:font-size="10.00pt" fo:font-weight="bold" fo:font-family="'Times New Roman'" style:font-family-asian="'Times New Roman'" style:font-family-complex="'Times New Roman'" fo:background-color="transparent" fo:color="#000000"/>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0.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0.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0.00pt" fo:font-weight="normal" fo:font-family="'Times New Roman'" style:font-family-asian="'Times New Roman'" style:font-family-complex="'Times New Roman'" fo:background-color="transparent" style:use-window-font-color="true"/>
    </style:style>
    <style:style style:name="T365" style:family="text">
      <style:text-properties fo:font-size="10.00pt" fo:font-weight="normal" fo:font-family="'Times New Roman'" style:font-family-asian="'Times New Roman'" style:font-family-complex="'Times New Roman'" fo:background-color="#ffffff"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0.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70" style:family="text">
      <style:text-properties fo:font-size="10.00pt" fo:font-weight="normal"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73" style:family="text">
      <style:text-properties fo:font-size="10.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76" style:family="text">
      <style:text-properties fo:font-size="10.00pt" fo:font-weight="normal" fo:font-family="'Times New Roman'" style:font-family-asian="'Times New Roman'" style:font-family-complex="'Times New Roman'"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0.00pt" fo:font-weight="bold" fo:font-family="'Times New Roman'" style:font-family-asian="'Times New Roman'" style:font-family-complex="'Times New Roman'" fo:background-color="transparent" fo:color="#000000" fo:font-style="italic"/>
    </style:style>
    <style:style style:name="T379" style:family="text">
      <style:text-properties fo:font-size="10.00pt" fo:font-weight="bold" fo:font-family="'Times New Roman'" style:font-family-asian="'Times New Roman'" style:font-family-complex="'Times New Roman'" fo:background-color="transparent" fo:color="#000000"/>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0.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0.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0.00pt" fo:font-weight="bold" fo:font-family="'Times New Roman'" style:font-family-asian="'Times New Roman'" style:font-family-complex="'Times New Roman'" fo:background-color="transparent" fo:color="#000000" fo:font-style="italic"/>
    </style:style>
    <style:style style:name="T386" style:family="text">
      <style:text-properties fo:font-size="10.00pt" fo:font-weight="bold" fo:font-family="'Times New Roman'" style:font-family-asian="'Times New Roman'" style:font-family-complex="'Times New Roman'" fo:background-color="transparent" fo:color="#000000"/>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0.00pt" fo:font-weight="normal" fo:font-family="'Times New Roman'" style:font-family-asian="'Times New Roman'" style:font-family-complex="'Times New Roman'" fo:background-color="transparent" style:use-window-font-color="true"/>
    </style:style>
    <style:style style:name="T389" style:family="text">
      <style:text-properties fo:font-size="10.00pt" fo:font-weight="normal" fo:font-family="'Times New Roman'" style:font-family-asian="'Times New Roman'" style:font-family-complex="'Times New Roman'" fo:background-color="#ffffff" style:use-window-font-color="true"/>
    </style:style>
    <style:style style:name="T390" style:family="text">
      <style:text-properties fo:font-size="10.00pt" fo:font-weight="normal" fo:font-family="'Times New Roman'" style:font-family-asian="'Times New Roman'" style:font-family-complex="'Times New Roman'"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0.00pt" fo:font-weight="normal" fo:font-family="'Times New Roman'" style:font-family-asian="'Times New Roman'" style:font-family-complex="'Times New Roman'"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0.00pt" fo:font-weight="normal" fo:font-family="'Times New Roman'" style:font-family-asian="'Times New Roman'" style:font-family-complex="'Times New Roman'"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0.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0.00pt" fo:font-weight="bold" fo:font-family="'Times New Roman'" style:font-family-asian="'Times New Roman'" style:font-family-complex="'Times New Roman'" fo:background-color="transparent" fo:color="#000000" fo:font-style="italic"/>
    </style:style>
    <style:style style:name="T399" style:family="text">
      <style:text-properties fo:font-size="10.00pt" fo:font-weight="bold" fo:font-family="'Times New Roman'" style:font-family-asian="'Times New Roman'" style:font-family-complex="'Times New Roman'" fo:background-color="transparent" fo:color="#000000"/>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0.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0.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0.00pt" fo:font-weight="normal" fo:font-family="'Times New Roman'" style:font-family-asian="'Times New Roman'" style:font-family-complex="'Times New Roman'" fo:background-color="transparent" fo:color="#000000"/>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0.00pt" fo:font-weight="normal" fo:font-family="'Times New Roman'" style:font-family-asian="'Times New Roman'" style:font-family-complex="'Times New Roman'" fo:background-color="transparent" fo:color="#000000"/>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0.00pt" fo:font-weight="bold" fo:font-family="'Times New Roman'" style:font-family-asian="'Times New Roman'" style:font-family-complex="'Times New Roman'" fo:background-color="transparent" fo:color="#000000" fo:font-style="italic"/>
    </style:style>
    <style:style style:name="T410" style:family="text">
      <style:text-properties fo:font-size="10.00pt" fo:font-weight="bold" fo:font-family="'Times New Roman'" style:font-family-asian="'Times New Roman'" style:font-family-complex="'Times New Roman'" fo:background-color="transparent" fo:color="#000000"/>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0.00pt" fo:font-weight="normal" fo:font-family="'Times New Roman'" style:font-family-asian="'Times New Roman'" style:font-family-complex="'Times New Roman'" fo:background-color="transparent" fo:color="#000000"/>
    </style:style>
    <style:style style:name="T413" style:family="text">
      <style:text-properties fo:font-size="10.00pt" fo:font-weight="normal" fo:font-family="'Times New Roman'" style:font-family-asian="'Times New Roman'" style:font-family-complex="'Times New Roman'" fo:background-color="transparent" style:use-window-font-color="true"/>
    </style:style>
    <style:style style:name="T414" style:family="text">
      <style:text-properties fo:font-size="10.00pt" fo:font-weight="normal" fo:font-family="'Times New Roman'" style:font-family-asian="'Times New Roman'" style:font-family-complex="'Times New Roman'" fo:background-color="transparent" fo:color="#000000"/>
    </style:style>
    <style:style style:name="T415" style:family="text">
      <style:text-properties fo:font-size="10.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0.00pt" fo:font-weight="normal" fo:font-family="'Times New Roman'" style:font-family-asian="'Times New Roman'" style:font-family-complex="'Times New Roman'" fo:background-color="transparent" style:use-window-font-color="true"/>
    </style:style>
    <style:style style:name="T418" style:family="text">
      <style:text-properties fo:font-size="10.00pt" fo:font-weight="normal" fo:font-family="'Times New Roman'" style:font-family-asian="'Times New Roman'" style:font-family-complex="'Times New Roman'" fo:background-color="#ffffff" style:use-window-font-color="true"/>
    </style:style>
    <style:style style:name="T419" style:family="text">
      <style:text-properties fo:font-size="10.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0.00pt" fo:font-weight="bold" fo:font-family="'Times New Roman'" style:font-family-asian="'Times New Roman'" style:font-family-complex="'Times New Roman'" fo:background-color="transparent" fo:color="#000000" fo:font-style="italic"/>
    </style:style>
    <style:style style:name="T422" style:family="text">
      <style:text-properties fo:font-size="10.00pt" fo:font-weight="bold" fo:font-family="'Times New Roman'" style:font-family-asian="'Times New Roman'" style:font-family-complex="'Times New Roman'" fo:background-color="transparent" fo:color="#000000"/>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0.00pt" fo:font-weight="normal" fo:font-family="'Times New Roman'" style:font-family-asian="'Times New Roman'" style:font-family-complex="'Times New Roman'" fo:background-color="transparent" fo:color="#000000"/>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0.00pt" fo:font-weight="bold" fo:font-family="'Times New Roman'" style:font-family-asian="'Times New Roman'" style:font-family-complex="'Times New Roman'" fo:background-color="transparent" fo:color="#000000" fo:font-style="italic"/>
    </style:style>
    <style:style style:name="T427" style:family="text">
      <style:text-properties fo:font-size="10.00pt" fo:font-weight="bold" fo:font-family="'Times New Roman'" style:font-family-asian="'Times New Roman'" style:font-family-complex="'Times New Roman'" fo:background-color="transparent" fo:color="#000000"/>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0.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0.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0.0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0.00pt" fo:font-weight="normal" fo:font-family="'Times New Roman'" style:font-family-asian="'Times New Roman'" style:font-family-complex="'Times New Roman'"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0.0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0.00pt" fo:font-weight="normal" fo:font-family="'Times New Roman'" style:font-family-asian="'Times New Roman'" style:font-family-complex="'Times New Roman'"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0.00pt" fo:font-weight="bold" fo:font-family="'Times New Roman'" style:font-family-asian="'Times New Roman'" style:font-family-complex="'Times New Roman'" fo:background-color="#ffffff"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2.75pt" fo:text-indent="-2.75pt">
        <style:tab-stops>
          <style:tab-stop style:position="231.10pt"/>
          <style:tab-stop style:position="3286.90pt" style:type="center"/>
        </style:tab-stops>
      </style:paragraph-properties>
    </style:style>
    <style:style style:name="P2" style:family="paragraph">
      <style:paragraph-properties fo:line-height="100.00%" fo:text-align="justify"/>
    </style:style>
    <style:style style:name="P3" style:family="paragraph">
      <style:paragraph-properties fo:line-height="100.00%" fo:text-align="right" fo:margin-top="12.00pt" fo:margin-bottom="3.00pt"/>
    </style:style>
    <style:style style:name="P4" style:family="paragraph">
      <style:paragraph-properties fo:line-height="100.00%" fo:text-align="justify"/>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style:style>
    <style:style style:name="P11"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12" style:family="paragraph">
      <style:paragraph-properties fo:line-height="100.00%" fo:text-align="justify"/>
    </style:style>
    <style:style style:name="P13"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14"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15"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16"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17"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18"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19"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20"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21"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22"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23"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24" style:family="paragraph">
      <style:paragraph-properties fo:line-height="100.00%" fo:text-align="justify"/>
    </style:style>
    <style:style style:name="P25"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26" style:family="paragraph">
      <style:paragraph-properties fo:line-height="100.00%" fo:text-align="justify"/>
    </style:style>
    <style:style style:name="P27"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28" style:family="paragraph">
      <style:paragraph-properties fo:line-height="100.00%" fo:text-align="justify"/>
    </style:style>
    <style:style style:name="P29"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30" style:family="paragraph">
      <style:paragraph-properties fo:line-height="100.00%" fo:text-align="justify"/>
    </style:style>
    <style:style style:name="P31"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32" style:family="paragraph">
      <style:paragraph-properties fo:line-height="100.00%" fo:text-align="justify"/>
    </style:style>
    <style:style style:name="P33" style:family="paragraph">
      <style:paragraph-properties fo:line-height="100.00%" fo:text-align="justify">
        <style:tab-stops>
          <style:tab-stop style:position="45.00pt"/>
          <style:tab-stop style:position="125.60pt"/>
        </style:tab-stops>
      </style:paragraph-properties>
    </style:style>
    <style:style style:name="P34" style:family="paragraph">
      <style:paragraph-properties fo:line-height="100.00%" fo:text-align="justify"/>
    </style:style>
    <style:style style:name="P35" style:family="paragraph">
      <style:paragraph-properties fo:line-height="100.00%" fo:text-align="justify" fo:margin-left="2.75pt" fo:text-indent="-2.75pt">
        <style:tab-stops>
          <style:tab-stop style:position="111.40pt"/>
          <style:tab-stop style:position="3286.90pt" style:type="center"/>
        </style:tab-stops>
      </style:paragraph-properties>
    </style:style>
    <style:style style:name="P36" style:family="paragraph">
      <style:paragraph-properties fo:line-height="100.00%" fo:text-align="center"/>
    </style:style>
    <style:style style:name="P37" style:family="paragraph">
      <style:paragraph-properties fo:line-height="100.00%" fo:text-align="justify" fo:margin-left="2.75pt" fo:text-indent="-2.75pt">
        <style:tab-stops>
          <style:tab-stop style:position="111.40pt"/>
          <style:tab-stop style:position="3286.90pt" style:type="center"/>
        </style:tab-stops>
      </style:paragraph-properties>
    </style:style>
    <style:style style:name="P38" style:family="paragraph">
      <style:paragraph-properties fo:line-height="100.00%" fo:text-align="justify"/>
    </style:style>
    <style:style style:name="P39" style:family="paragraph">
      <style:paragraph-properties fo:line-height="100.00%" fo:text-align="left"/>
    </style:style>
    <style:style style:name="P40" style:family="paragraph">
      <style:paragraph-properties fo:line-height="100.00%" fo:text-align="justify"/>
    </style:style>
    <style:style style:name="P41" style:family="paragraph">
      <style:paragraph-properties fo:line-height="100.00%" fo:text-align="right"/>
    </style:style>
    <style:style style:name="P42" style:family="paragraph">
      <style:paragraph-properties fo:line-height="100.00%" fo:text-align="justify"/>
    </style:style>
    <style:style style:name="P43" style:family="paragraph">
      <style:paragraph-properties fo:line-height="100.00%" fo:text-align="center"/>
    </style:style>
    <style:style style:name="P44" style:family="paragraph">
      <style:paragraph-properties fo:line-height="100.00%" fo:text-align="justify"/>
    </style:style>
    <style:style style:name="P45" style:family="paragraph">
      <style:paragraph-properties fo:line-height="100.00%" fo:text-align="center"/>
    </style:style>
    <style:style style:name="P46" style:family="paragraph">
      <style:paragraph-properties fo:line-height="100.00%" fo:text-align="justify"/>
    </style:style>
    <style:style style:name="P47" style:family="paragraph">
      <style:paragraph-properties fo:line-height="100.00%" fo:text-align="center"/>
    </style:style>
    <style:style style:name="P48" style:family="paragraph">
      <style:paragraph-properties fo:line-height="100.00%" fo:text-align="justify"/>
    </style:style>
    <style:style style:name="P49"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0" style:family="paragraph">
      <style:paragraph-properties fo:line-height="100.00%" fo:text-align="justify"/>
    </style:style>
    <style:style style:name="P51"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2"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3"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4"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5"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6"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7"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8"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59"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60" style:family="paragraph">
      <style:paragraph-properties fo:line-height="100.00%" fo:text-align="justify" fo:margin-left="35.45pt" fo:text-indent="0.00pt">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61" style:family="paragraph">
      <style:paragraph-properties fo:line-height="100.00%" fo:text-align="justify">
        <style:tab-stops>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 style:position="496.30pt"/>
        </style:tab-stops>
      </style:paragraph-properties>
    </style:style>
    <style:style style:name="P62" style:family="paragraph">
      <style:paragraph-properties fo:line-height="100.00%" fo:text-align="justify"/>
    </style:style>
    <style:style style:name="P63"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64" style:family="paragraph">
      <style:paragraph-properties fo:line-height="100.00%" fo:text-align="justify"/>
    </style:style>
    <style:style style:name="P65"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66" style:family="paragraph">
      <style:paragraph-properties fo:line-height="100.00%" fo:text-align="justify"/>
    </style:style>
    <style:style style:name="P67"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68" style:family="paragraph">
      <style:paragraph-properties fo:line-height="100.00%" fo:text-align="justify"/>
    </style:style>
    <style:style style:name="P69" style:family="paragraph">
      <style:paragraph-properties fo:line-height="100.00%" fo:text-align="justify">
        <style:tab-stops>
          <style:tab-stop style:position="35.45pt"/>
          <style:tab-stop style:position="70.90pt"/>
          <style:tab-stop style:position="106.35pt"/>
          <style:tab-stop style:position="141.80pt"/>
          <style:tab-stop style:position="177.25pt"/>
          <style:tab-stop style:position="212.70pt"/>
          <style:tab-stop style:position="248.15pt"/>
          <style:tab-stop style:position="283.60pt"/>
          <style:tab-stop style:position="319.05pt"/>
          <style:tab-stop style:position="354.50pt"/>
          <style:tab-stop style:position="389.95pt"/>
          <style:tab-stop style:position="425.40pt"/>
          <style:tab-stop style:position="460.85pt"/>
        </style:tab-stops>
      </style:paragraph-properties>
    </style:style>
    <style:style style:name="P70" style:family="paragraph">
      <style:paragraph-properties fo:line-height="100.00%" fo:text-align="justify"/>
    </style:style>
    <style:style style:name="P71" style:family="paragraph">
      <style:paragraph-properties fo:line-height="100.00%" fo:text-align="justify">
        <style:tab-stops>
          <style:tab-stop style:position="45.00pt"/>
          <style:tab-stop style:position="125.60pt"/>
        </style:tab-stops>
      </style:paragraph-properties>
    </style:style>
    <style:style style:name="P72" style:family="paragraph">
      <style:paragraph-properties fo:line-height="100.00%" fo:text-align="justify" fo:margin-left="2.75pt" fo:text-indent="-2.75pt">
        <style:tab-stops>
          <style:tab-stop style:position="111.45pt"/>
          <style:tab-stop style:position="3286.90pt" style:type="center"/>
        </style:tab-stops>
      </style:paragraph-properties>
    </style:style>
    <style:style style:name="P73" style:family="paragraph">
      <style:paragraph-properties fo:line-height="100.00%" fo:text-align="center"/>
    </style:style>
    <style:style style:name="P74" style:family="paragraph">
      <style:paragraph-properties fo:line-height="100.00%" fo:text-align="justify" fo:margin-left="2.75pt" fo:text-indent="-2.75pt">
        <style:tab-stops>
          <style:tab-stop style:position="111.45pt"/>
          <style:tab-stop style:position="3286.90pt" style:type="center"/>
        </style:tab-stops>
      </style:paragraph-properties>
    </style:style>
    <style:style style:name="P75" style:family="paragraph">
      <style:paragraph-properties fo:line-height="100.00%" fo:text-align="justify">
        <style:tab-stops>
          <style:tab-stop style:position="45.00pt"/>
          <style:tab-stop style:position="125.60pt"/>
        </style:tab-stops>
      </style:paragraph-properties>
    </style:style>
    <style:style style:name="P76" style:family="paragraph">
      <style:paragraph-properties fo:line-height="100.00%" fo:text-align="justify"/>
    </style:style>
    <style:style style:name="P77" style:family="paragraph">
      <style:paragraph-properties fo:line-height="100.00%" fo:text-align="justify" fo:margin-left="2.75pt" fo:text-indent="-2.75pt">
        <style:tab-stops>
          <style:tab-stop style:position="231.10pt"/>
          <style:tab-stop style:position="3286.90pt" style:type="center"/>
        </style:tab-stops>
      </style:paragraph-properties>
    </style:style>
    <style:style style:name="P78" style:family="paragraph">
      <style:paragraph-properties fo:line-height="100.00%" fo:text-align="left"/>
    </style:style>
    <style:style style:name="TableColumn0100" style:family="table-column">
      <style:table-column-properties style:column-width="3.247917in"/>
    </style:style>
    <style:style style:name="TableColumn0101" style:family="table-column">
      <style:table-column-properties style:column-width="3.248611in"/>
    </style:style>
    <style:style style:name="Table01" style:family="table">
      <style:table-properties style:width="6.496528in" fo:margin-left="0.000000in" style:writing-mode="lr" table:align="left" style:may-break-between-rows="true"/>
    </style:style>
    <style:style style:name="TableRow0100" style:family="table-row">
      <style:table-row-properties style:min-row-height="9.020833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1.585417in"/>
    </style:style>
    <style:style style:name="TableColumn0201" style:family="table-column">
      <style:table-column-properties style:column-width="1.586111in"/>
    </style:style>
    <style:style style:name="Table02" style:family="table">
      <style:table-properties style:width="3.171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300" style:family="table-column">
      <style:table-column-properties style:column-width="1.586111in"/>
    </style:style>
    <style:style style:name="TableColumn0301" style:family="table-column">
      <style:table-column-properties style:column-width="1.586111in"/>
    </style:style>
    <style:style style:name="Table03" style:family="table">
      <style:table-properties style:width="3.172222in" fo:margin-left="0.000000in" style:writing-mode="lr" table:align="left" style:may-break-between-rows="true"/>
    </style:style>
    <style:style style:name="TableRow0300" style:family="table-row">
      <style:table-row-properties style:min-row-height="1.729167in"/>
    </style:style>
    <style:style style:name="TableCell0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text:span text:style-name="T2"><text:tab/><text:tab/><text:tab/></text:span></text:p>
            <text:p text:style-name="P2"><text:span text:style-name="T3">CONVENIO DE COLABORACIÓN ENTRE LA GENERALITAT VALENCIANA Y LA FUNDACIÓN PARA LA PROTECCIÓN DELPATRIMONIO ARQUEOLÓGICO INDUSTRIAL DE SAGUNTO PARA CONTRIBUIR A LOS GASTOS DE FUNCIONAMIENTO DE LA FUNDACIÓN.</text:span></text:p>
            <text:p text:style-name="P2"><text:span text:style-name="T4"/></text:p>
            <text:p text:style-name="P3"><text:span text:style-name="T5"><text:s/>Valencia, a<text:s text:c="15"/>2018</text:span></text:p>
            <text:p text:style-name="P4"><text:span text:style-name="T6"/></text:p>
            <text:p text:style-name="P4"><text:span text:style-name="T6"/></text:p>
            <text:p text:style-name="P5"><text:span text:style-name="T7">REUNIDOS</text:span></text:p>
            <text:p text:style-name="P6"><text:span text:style-name="T8"/></text:p>
            <text:p text:style-name="P6"><text:span text:style-name="T9">De una parte, el Honorable Sr. D. Vicent Marzà Ibáñez, Conseller de Educación, Investigación, Cultura y Deporte, en ejercicio de las competencias que le confiere el articulo 28 g) de la Ley 5/1983, de 30 de diciembre, del Consell, el Reglamento Orgánico y Funcional de la Conselleria de Educación, Investigación, Cultura y Deporte, aprobado por Decreto 186/2017, de 24 de noviembre, del Consell de la Generalitat, y artículos 6.3 y 12.6 del Decreto 176/2014, de 10 de octubre, del Consell, por el que se regula los convenios que suscriba la Generalitat y su Registro, facultado al efecto por acuerdo del Consell de fecha<text:s text:c="3"/></text:span><text:span text:style-name="T10"><text:s text:c="11"/></text:span></text:p>
            <text:p text:style-name="P6"><text:span text:style-name="T10"><text:s text:c="27"/></text:span></text:p>
            <text:p text:style-name="P6"><text:span text:style-name="T11"/></text:p>
            <text:p text:style-name="P6"><text:span text:style-name="T12">Y de otra, D. J. Francesc Fernández Carrasco, Presidente de la Fundación Patrimonio Arqueológico Industrial, como representante legal de la misma, de conformidad con el artículo 10 de los Estatutos rectores de la referida Fundación.</text:span></text:p>
            <text:p text:style-name="P6"><text:span text:style-name="T13"/></text:p>
            <text:p text:style-name="P6"><text:span text:style-name="T14">Actuando ambas partes en la representación que ostentan y con plena capacidad para formalizar el presente convenio </text:span></text:p>
            <text:p text:style-name="P6"><text:span text:style-name="T15"/></text:p>
            <text:p text:style-name="P7"><text:span text:style-name="T16">MANIFIESTAN</text:span></text:p>
            <text:p text:style-name="P8"><text:span text:style-name="T17"/></text:p>
            <text:p text:style-name="P8"><text:span text:style-name="T18">PRIMERO</text:span><text:span text:style-name="T19">. </text:span></text:p>
            <text:p text:style-name="P8"><text:span text:style-name="T20"/></text:p>
            <text:p text:style-name="P8"><text:span text:style-name="T21">La Generalitat velará por la protección y defensa de la identidad y los valores e intereses del Pueblo Valenciano y el respeto a la diversidad cultural de la Comunitat Valenciana y su patrimonio histórico. Procurará asimismo la protección y defensa de la creatividad artística, científica y técnica, en la forma que determine la Ley competente, conforme al artículo 12 del Estatuto de Autonomía de la Comunitat Valenciana.</text:span></text:p>
            <text:p text:style-name="P8"><text:span text:style-name="T21">La Generalitat tiene competencia exclusiva entre otras materias, sobre el patrimonio histórico, artístico, monumental, arquitectónico, arqueológico y científico y sobre los archivos, bibliotecas, museos, hemerotecas y demás centros de depósito cultural que no sean de titularidad estatal. Conservatorios de música y danza, centros dramáticos y servicios de Bellas Artes de interés para la Comunitat Valenciana, según el artículo 49.1 5º y 6º del Estatuto de Autonomía de la Comunitat Valenciana.</text:span></text:p>
            <text:p text:style-name="P8"><text:span text:style-name="T22"/></text:p>
            <text:p text:style-name="P8"><text:span text:style-name="T23">Uno de los objetivos de la Generalitat Valenciana, de conformidad con lo que dispone la Ley 4/1998, de 11 de junio, del Patrimonio Cultural Valenciano en su artículo 3, sin perjuicio de la competencia que el artículo 2.3 de la Ley del Patrimonio Histórico Español atribuye a la administración del Estado, es la de promover la divulgación del conocimiento del patrimonio cultural valenciano, tanto en el interior de la Comunidad Autónoma como fuera de ella, pudiendo establecer o impulsar, en el ámbito de sus competencias, los oportunos intercambios culturales, convenios o acuerdos con organismos públicos y con particulares. </text:span></text:p>
            <text:p text:style-name="P8"><text:span text:style-name="T24"/></text:p>
            <text:p text:style-name="P8"><text:span text:style-name="T25">Conforme al Reglamento Orgánico y Funcional de la Conselleria de Educación, Investigación, Cultura y Deporte, aprobado por<text:s/></text:span><text:span text:style-name="T26">Decreto 186/2017, de 24 de noviembre, del Consell de la Generalitat</text:span><text:span text:style-name="T27">, la Dirección General de Cultura y Patrimonio asume las funciones previstas en el artículo 70 de la Ley del Consell en materia de conservación, protección, enriquecimiento, restauración, difusión y fomento del patrimonio cultural valenciano, tanto mueble como inmueble, museos, políticas de fomento del libro y la lectura, patrimonio bibliográfico, gestión de bibliotecas, archivos, asistencia técnica y promoción cultural, así como la promoción, impulso e investigación de las tradiciones e instituciones tradicionales del pueblo valenciano.</text:span></text:p>
            <text:p text:style-name="P8"><text:span text:style-name="T28"/></text:p>
            <text:p text:style-name="P8"><text:span text:style-name="T29">SEGUNDO</text:span><text:span text:style-name="T30">. </text:span></text:p>
            <text:p text:style-name="P8"><text:span text:style-name="T31"/></text:p>
            <text:p text:style-name="P8"><text:span text:style-name="T32">La Fundación Patrimonio Arqueológico Industrial es una institución de carácter cultural sin ánimo de lucro, bajo la tutela del Protectorado que ejerce la Generalitat Valenciana. Tiene por objeto estudiar, conservar, difundir y llenar de contenido los conocimientos, los recuerdos, los sonidos, los objetos materiales, las imágenes y cualquier otro elemento que configure y organice las actividades de origen siderúrgico que han tenido lugar en Sagunto en el Siglo XX. Así como fomentar la protección, conservación y proyección social del Patrimonio Industrial en la Comunidad Valenciana. También, es objeto de la Fundación la creación de un Museo y su archivo en torno al Horno Alto nº 2 y otras edificaciones cercanas para exhibir los fondos que sirvan, aparte de para conservar y transmitir una cultura sobre el carbón y el acero, para rendir homenaje y testimonio constante a aquellos miles de trabajadores, administrativos, técnicos y directivos, que desde sus áreas específicas contribuyeron al funcionamiento de una gran instalación industrial que determinaba los ritmos vitales y la misma existencia del núcleo de población de Sagunto. El desarrollo del objeto de la fundación se efectuará a través de la puesta en valor del Horno Alto nº 2, la creación del museo y el estudio y custodia de sus archivos. </text:span></text:p>
            <text:p text:style-name="P8"><text:span text:style-name="T33"/></text:p>
            <text:p text:style-name="P8"><text:span text:style-name="T34">TERCERO</text:span><text:span text:style-name="T35">.</text:span></text:p>
            <text:p text:style-name="P8"><text:span text:style-name="T36"/></text:p>
            <text:p text:style-name="P8"><text:span text:style-name="T37">El presente Convenio de Colaboración entre a Generalitat Valenciana y la Fundación Patrimonio Arqueológico Industrial para contribuir a los gastos de funcionamiento de la Fundación y la conservación del patrimonio histórico industrial de Sagunto, se enmarca en el plan estratégico de subvenciones 2016-2019 de la Conselleria de Educación, Investigación, Cultura y Deporte, aprobado por Resolución de 30 de agosto de 2016, de su titular, y publicado en el Diario Oficial de la Generalitat Valenciana, de 5 de septiembre de 2016.</text:span></text:p>
            <text:p text:style-name="P8"><text:span text:style-name="T38"/></text:p>
            <text:p text:style-name="P8"><text:span text:style-name="T39">De conformidad con los artículos 47.1 y 48.1 de la Ley 40/2015, de 1 de octubre de Régimen Jurídico del Sector Público (en adelante, Ley 40/2015), las Administraciones Públicas, sus organismos públicos y entidades de derecho público vinculados o dependientes y las Universidades públicas, en el ámbito de sus respectivas competencias, podrán suscribir convenios con sujetos de derecho público y privado. </text:span></text:p>
            <text:p text:style-name="P8"><text:span text:style-name="T40"/></text:p>
            <text:p text:style-name="P8"><text:span text:style-name="T41">Por todo ello, y considerando la coincidencia de objetivos entre la Generalitat Valenciana y la Fundación Patrimonio Arqueológico Industrial, ambas instituciones acuerdan formalizar el presente convenio de colaboración como instrumento habitual para canalizar las subvenciones previstas nominativamente cuando tengan la naturaleza de corrientes, conforme al artículo 168.1 A) de la Ley 1/2015, de 6 de febrero, de la Generalitat, de Hacienda Pública, del Sector Público Instrumental y de Subvenciones con arreglo a la siguientes</text:span></text:p>
            <text:p text:style-name="P8"><text:span text:style-name="T42"/></text:p>
            <text:p text:style-name="P8"><text:span text:style-name="T42"/></text:p>
            <text:p text:style-name="P9"><text:span text:style-name="T43">CLÁUSULAS</text:span></text:p>
            <text:p text:style-name="P10"><text:span text:style-name="T43">Primera.- Objeto. </text:span></text:p>
            <text:p text:style-name="P10"><text:span text:style-name="T44"/></text:p>
            <text:p text:style-name="P10"><text:span text:style-name="T45">El objeto de este Convenio es instrumentar el apoyo económico de la Generalitat a los gastos de funcionamiento de la Fundación Patrimonio Arqueológico Industrial y contribuir a la conservación del patrimonio histórico industrial de Sagunto. Para ello la Fundación deberá: estudiar, conservar, difundir y llenar de contenido cualquier elemento que configure y organice las actividades de origen siderúrgico que han tenido lugar en Sagunto en el Siglo XX; fomentar la protección, conservación y proyección social del Patrimonio Industrial en la Comunidad Valenciana, así como crearun Museo y archivo en torno al Horno Alto nº 2 y otras edificaciones cercanas para exhibir los fondos que sirvan, aparte de para conservar y transmitir una cultura sobreel carbón y el acero, para rendir homenaje y testimonio constante a quienesdesde sus áreas específicas contribuyeron al funcionamiento de una gran instalación industrial enSagunto. </text:span></text:p>
            <text:p text:style-name="P10"><text:span text:style-name="T46"/></text:p>
            <text:p text:style-name="P10"><text:span text:style-name="T47">Segunda.- Financiación de las ayudas.</text:span></text:p>
            <text:p text:style-name="P10"><text:span text:style-name="T48"/></text:p>
            <text:p text:style-name="P10"><text:span text:style-name="T49">En el Presupuesto de la Generalitat del vigente ejercicio económico y con cargo al programa 09.03.01.454.10.4del presupuesto de la Generalitat para 2018,se consigna una dotación y subvención nominativa por importe de 60.000 euros, cuyos datos identificativos son los siguientes: Código línea: S0050000; Denominación línea:<text:s text:c="2"/>Patrimonio Arqueológico Industrial; Importe<text:s/></text:span><text:span text:style-name="T50">60.000 euros;<text:s/></text:span><text:span text:style-name="T51">Beneficiarios previstos: Fundación para la protección del Patrimonio históricoindustrial Sagunto; Modo de concesión: Concesión directa, Art. 168 a); Descripción y finalidad: Contribuir a los gastos de funcionamiento de la Fundación. Conservación del patrimonio histórico industrial de Sagunto; Aportación de la Generalitat no condicionada: 60.000 euros y cuya efectiva adscripción al beneficiario se articula por medio del presente Convenio. La subvención se integra dentro del Plan Estratégico de Subvenciones.</text:span></text:p>
            <text:p text:style-name="P10"><text:span text:style-name="T52"/></text:p>
            <text:p text:style-name="P10"><text:span text:style-name="T53">El presente Convenio se supeditará de forma estricta al cumplimiento de las exigencias de los principios de estabilidad presupuestaria y sostenibilidad financiera y a los escenarios presupuestarios plurianuales a que se refiere el artículo 24 de la Ley 1/2015, de 6 de febrero, de la Generalitat, de Hacienda Públicas, del Sector Publico Instrumental y de Subvenciones. Su suscripción deberá mejorar la eficiencia de la gestión pública, facilitar la utilización conjunta de medios y servicios públicos, así comocontribuir a la realización de actividades de utilidad pública. </text:span></text:p>
            <text:p text:style-name="P10"><text:span text:style-name="T53">La gestión, justificación y el resto de actuaciones relacionadas con los gastos derivados de este convenio, que incluye compromisos financieros para la Generalitat, se ajustará a lo dispuesto en la legislación presupuestaria. Se garantiza que el presente convenio es financieramente sostenible y se tiene capacidad para financiar los compromisos asumidos durante la vigencia del mismo, así como que las aportaciones financieras comprometidas no serán superiores a los gastos derivados de la ejecución del convenio. </text:span></text:p>
            <text:p text:style-name="P10"><text:span text:style-name="T54"/></text:p>
            <text:p text:style-name="P10"><text:span text:style-name="T55">Tercera. Gastos subvencionables.</text:span></text:p>
            <text:p text:style-name="P10"><text:span text:style-name="T56"/></text:p>
            <text:p text:style-name="P10"><text:span text:style-name="T57">Los gastos de la Fundación que podrán ser atendidos con cargo al presente Convenio, siempre que respondan de manera indubitada al objeto del mismo serán los siguientes:</text:span></text:p>
            <text:p text:style-name="P10"><text:span text:style-name="T58"/></text:p>
            <text:p text:style-name="P10"><text:span text:style-name="T59">a) Gastos de personal destinado a la realización de actividades objeto de este convenio: retribuciones salariales y coste empresarial de Seguridad Social del personal vinculado a la realización de las actividades objeto del presente convenio, así como gastos en dietas y desplazamientos de dicho personal que queden justificados en función de su finalidad. Las retribuciones salariales financiadas con cargo al presente convenio, no superarán los importes máximos que para cada una de las categorías profesionales establece la Generalitat en este ejercicio presupuestario.<text:s text:c="2"/>Cuando este personal tenga que realizar desplazamientos con motivo de las actividades de este convenio, las indemnizaciones que perciba con motivo de estos desplazamientos y en su caso, manutención y alojamiento, no podrán superar los módulos establecidos en el Decreto 64/2011, de 27 de mayo, del Consell, por el que se modifica el Decreto 24/1997, de 11 de febrero, sobre indemnizaciones por razón de servicio y gratificación por servicios extraordinarios debiendo aportar en todo caso memoria justificativa del desplazamiento efectuado. El conjunto de gastos de personal no podrá superar el 80% de la totalidad del importe subvencionado. </text:span></text:p>
            <text:p text:style-name="P10"><text:span text:style-name="T60"/></text:p>
            <text:p text:style-name="P10"><text:span text:style-name="T61">b) Gastos de funcionamiento en relación con las actuaciones objeto del presente convenio: alquiler de locales en los que se presten los servicios, primas de seguros que incluyan los conceptos de responsabilidad civil y daños a terceros, comunicaciones directamente vinculadas a la prestación del servicio: telefonía, Internet, tefax, correo y mensajería, suscripción a bases de datos legislativas y revistas especializadas, mantenimiento y/o actualización de páginas web, servicios externos, servicios profesionales, publicaciones, publicidad y promoción.</text:span></text:p>
            <text:p text:style-name="P10"><text:span text:style-name="T62"/></text:p>
            <text:p text:style-name="P10"><text:span text:style-name="T63">Aquellos gastos citados que constituyan costes indirectos, se imputarán por el beneficiario a la actividad subvencionada en la parte que razonablemente corresponda de acuerdo con los principios y normas de contabilidad generalmente admitidas. </text:span></text:p>
            <text:p text:style-name="P10"><text:span text:style-name="T64"/></text:p>
            <text:p text:style-name="P10"><text:span text:style-name="T65">A los efectos del presente convenio, todos los<text:s text:c="2"/>tributos soportados por los beneficiarios como consecuencia de los gastos anteriormente descritos, tendrán la consideración de gastos subvencionables, siempre que se acredite el abono efectivo de los mismos. </text:span></text:p>
            <text:p text:style-name="P10"><text:span text:style-name="T66"/></text:p>
            <text:p text:style-name="P10"><text:span text:style-name="T67">No será subvencionable el IVA satisfecho por la adquisición de bienes o servicios, salvo que se acredite documentalmente que forma parte del coste de la actividad a desarrollar por el beneficiario, y que no es susceptible de recuperación o compensación. En caso de que se hubiera repercutido o compensado parcialmente, se aportará documentación acreditativa del porcentaje o la parte del impuesto susceptible de ser repercutido o compensado. </text:span></text:p>
            <text:p text:style-name="P10"><text:span text:style-name="T68"/></text:p>
            <text:p text:style-name="P11"><text:span text:style-name="T69">Conforme al artículo 31.3 de la misma Ley 38/2003, de 17 de noviembre, General de Subvenciones, cuando el importe del gasto subvencionable supere las cuantías establecidas en la vigente legislación de contratación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 o salvo que el gasto se hubiere realizado con anterioridad a la subvención. La elección entre las ofertas presentadas, que deberán aportarse en la justificación, o, en su caso, en la soliciturd de subvención, se realizará conforme a criterios de efeciencia y economía, debiendo justificarse expresamente en una memoria la elección cuando no recaiga en la propuesta económica más ventajosa. </text:span></text:p>
            <text:p text:style-name="P12"><text:span text:style-name="T70"/></text:p>
            <text:p text:style-name="P12"><text:span text:style-name="T71">Cuarta.- Cumplimiento del Decreto<text:s/></text:span><text:span text:style-name="T72">128/2017</text:span></text:p>
            <text:p text:style-name="P12"><text:span text:style-name="T73"/></text:p>
            <text:p text:style-name="P12"><text:span text:style-name="T74">La subvención concedida por el presente convenio va dirigida a financiar, a través de sus gastos de funcionamiento, las actividades de una fundación de carácter cultural cuya finalidad es promover y apoyar la actividad cultural y la conservación del patrimonio, no suponiendo actividad económica en el sentido de oferta de bienes y servicios en un mercado determinado.<text:s/></text:span><text:span text:style-name="T75">Su percepción no falsea ni amenaza con falsearla competencia y, en ningún modo,afectaa los intercambios comerciales entre los Estados miembros. Teniendo en cuenta todo ello,no le resulta de aplicación el artículo 107.1 del Tratado de Funcionamiento de la Unión Europea Europea, no siendo obligatoria, en consecuencia, su notificación o comunicación a la Comisión Europea, lo que se hace constar en el presente instrumento, según lo indicado en los artículos 3.4, 4.5 y 7.4 del<text:s text:c="2"/>Decreto 128/2017, de 29 de septiembre, del Consell, por el que se regula el procedimiento de notificación y comunicación a la Comunidad Europea de los proyectos de la Generalitat dirigidos a establecer, conceder o modificar ayudas públicas. </text:span></text:p>
            <text:p text:style-name="P12"><text:span text:style-name="T76"/></text:p>
            <text:p text:style-name="P12"><text:span text:style-name="T77">Quinta.- Normativa de aplicación</text:span></text:p>
            <text:p text:style-name="P12"><text:span text:style-name="T78"/></text:p>
            <text:p text:style-name="P12"><text:span text:style-name="T79">El presente Convenio se regirá por la Ley 40/2015, de 1 de octubre de Régimen Jurídico del Sector Público, por la Ley 38/2003, de 17 de noviembre, General de Subvenciones, por la Ley 1/2015, de 6 de febrero, de la Generalitat, de Hacienda Pública, del Sector Público Instrumental y de Subvenciones, por el Decreto 176/2014, de 10 de octubre, del Consell, por el que regula los convenios que suscriba la Generalitat y su registro y por sus propias cláusulas. Queda sustraído del ámbito de aplicación de la</text:span><text:span text:style-name="T80">Ley 9/2017, de 8 de noviembre, de Contratos del Sector Público, por la que se transponen al ordenamiento jurídico español las Directivas del Parlamento Europeo y del Consejo 2014/23/UE y 2014/24/UE, de 26 de febrero de 2014,<text:s/></text:span><text:span text:style-name="T81">por no estar su objeto comprendido en el de los contratos regulados en dicha Ley.</text:span></text:p>
            <text:p text:style-name="P12"><text:span text:style-name="T82"/></text:p>
            <text:p text:style-name="P12"><text:span text:style-name="T83">Sexta.- Compatibilidad con otras ayudas e ingresos.</text:span></text:p>
            <text:p text:style-name="P12"><text:span text:style-name="T84"/></text:p>
            <text:p text:style-name="P12"><text:span text:style-name="T85">La presente subvención se declara expresamente compatible con la percepción de otras subvenciones, ayudas, ingresos o recursos para la misma finalidad, procedentes de cualesquiera Administraciones o entes públicos o privados, nacionales, de la Unión Europea o de organismos internacionales, sin que en ningún caso el importe pueda ser de tal cuantía que, aisladamente o en concurrencia con otras subvenciones, ayudas, ingresos o recursos, supere el coste de la actividad subvencionada. Toda alteración de las condiciones tenidas en cuenta para la concesión de la subvención, y en todo caso la obtención concurrente de otras aportaciones fuera de los casos permitidos en las normas reguladoras, podrá dar lugar a la modificación de la concesión, así como al reintegro del exceso obtenido sobre el coste de la actividad subvencionada y la exigencia del interés de demora correspondiente. </text:span></text:p>
            <text:p text:style-name="P12"><text:span text:style-name="T86"/></text:p>
            <text:p text:style-name="P12"><text:span text:style-name="T87">Séptima. - Órgano responsable.</text:span></text:p>
            <text:p text:style-name="P12"><text:span text:style-name="T88"/></text:p>
            <text:p text:style-name="P12"><text:span text:style-name="T89">Se encomienda a la Dirección General de Cultura y Patrimonio la realización de todos y cada uno de los actos y trámites conducentes a la instrucción y gestión de la presente subvención hasta su efectiva concesión y atribución al beneficiario previsto, la Fundación Patrimonio Arqueológico Industrial, previa justificación de la realización de la actividad que constituye su objeto en los términos establecidos en el presente convenio.La Dirección General adoptará las medidas oportunas para remover los obstáculos que impidan, dificulten o retrasen el ejercicio pleno de los derechos del interesado o el respeto a sus intereses legítimos, disponiendo lo necesario para evitar y eliminar toda anormalidad en la tramitación del procedimiento.</text:span></text:p>
            <text:p text:style-name="P12"><text:span text:style-name="T90"/></text:p>
            <text:p text:style-name="P12"><text:span text:style-name="T91">Octava.- Obligaciones del beneficiario</text:span></text:p>
            <text:p text:style-name="P12"><text:span text:style-name="T92"/></text:p>
            <text:p text:style-name="P12"><text:span text:style-name="T93">La Fundación Patrimonio Arqueológico Industrial está sujeta a las obligaciones generales, derivadas de la normativa vigente sobre ayudas o subvenciones publicas referidas en el artículo 14 de la Ley 38/2003, de 17 de noviembre, General de Subvenciones y la Ley 1/2015, de 6 de febrero, de la Generalitat, de Hacienda Pública, del Sector Público Instrumental y de Subvenciones y en particular a las siguientes:</text:span></text:p>
            <text:p text:style-name="P12"><text:span text:style-name="T94"/></text:p>
            <text:p text:style-name="P12"><text:span text:style-name="T95">a) Cumplir el objetivo, ejecutar el proyecto, realizar la actividad o adoptar el comportamiento que fundamenta la concesión de las subvenciones. </text:span></text:p>
            <text:p text:style-name="P12"><text:span text:style-name="T96"/></text:p>
            <text:p text:style-name="P12"><text:span text:style-name="T97">b) Justificar el cumplimiento de los requisitos y condiciones, así como la realización de la actividad y el cumplimiento de la finalidad que determinen la concesión o disfrute de la subvención.</text:span></text:p>
            <text:p text:style-name="P12"><text:span text:style-name="T98"/></text:p>
            <text:p text:style-name="P12"><text:span text:style-name="T99">c) 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span></text:p>
            <text:p text:style-name="P12"><text:span text:style-name="T100"/></text:p>
            <text:p text:style-name="P12"><text:span text:style-name="T101">d) Comunicar al órgano concedente la obtención de otras subvenciones, ayudas, ingresos o recursos que financien las actividades para la misma finalidad y que pudieran dar lugar a la modificación de la ayuda al producirse una variación de las condiciones tenidas en cuenta para la concesión de la subvención. Para ello el beneficiario emitirá un certificado comprensivo de las subvenciones, ayudas o aportaciones de cualquier tipo obtenidas de otras personas públicas o privadas para financiar la actividad. La comunicación deberá efectuarse tan pronto como se conozca y, en todo caso, con anterioridad a la justificación de la aplicación dada a los fondos percibidos.</text:span></text:p>
            <text:p text:style-name="P12"><text:span text:style-name="T102"/></text:p>
            <text:p text:style-name="P12"><text:span text:style-name="T103">e) Acreditar con anterioridad a la concesión que se halla al corriente en el cumplimiento de sus obligaciones tributarias y frente a la Seguridad Social, en la forma que se determine reglamentariamente.<text:s/></text:span><text:span text:style-name="T104">Para ello, el beneficiario podrá autorizar al órgano concedente para que obtenga directamente la acreditación del cumplimiento de las obligaciones tributarias y con la Seguridad social a través<text:s/></text:span><text:span text:style-name="T105">de sus redes corporativas o mediante consulta a las plataformas de intermediación de datos u otros sistemas electrónicos habilitados al efecto.</text:span></text:p>
            <text:p text:style-name="P13"><text:span text:style-name="T106"/></text:p>
            <text:p text:style-name="P13"><text:span text:style-name="T107">f) 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 </text:span></text:p>
            <text:p text:style-name="P14"><text:span text:style-name="T108"/></text:p>
            <text:p text:style-name="P15"><text:span text:style-name="T109">g) Conservar los documentos justificativos de la aplicación de los fondos recibidos, incluidos los documentos electrónicos, en tanto puedan ser objeto de las actuaciones de comprobación y control. </text:span></text:p>
            <text:p text:style-name="P16"><text:span text:style-name="T110"/></text:p>
            <text:p text:style-name="P17"><text:span text:style-name="T111">h) Adoptar las medidas de difusión contenidas en el apartado 4 del artículo 18 de la Ley 38/2003, dando de conformidad con lo establecido en el artículo 3.2 de la Ley 2/2015, de 2 de abril, de la Generalitat, de Transparencia, Buen Gobierno y Participación Ciudadana, la adecuada publicidad a la presente subvención, indicando al menos la entidad pública concedente, el importe recibido y el programa, actividad, inversión o actuación subvencionado. La difusión de esta información se realizará preferentemente a través de las correspondientes páginas web. En caso de que no dispongan de página web donde realizar dicha publicidad, podrán cumplir con dicha obligación a través del portal que ponga a su disposición la Generalitat.</text:span><text:span text:style-name="T112">El beneficiario deberá dar la adecuada publicidad al carácter público de la financiación de sus actividades. Para ello en todos los materiales que se utilicen para la difusión de sus actividades deberá figurar de forma visible el logotipo de la Generalitat Valenciana y la Conselleria competente en materia de cultura, de forma que se identifique el origen de la subvención. El logotipo<text:s text:c="2"/>estará a disposición de la entidad beneficiaria en la página web de esta Conselleria.</text:span></text:p>
            <text:p text:style-name="P18"><text:span text:style-name="T113"/></text:p>
            <text:p text:style-name="P19"><text:span text:style-name="T114">i) Proceder al reintegro de los fondos percibidos en los supuestos contemplados en el artículo 37 de la Ley General de Subvenciones y el artículo 172 de la Ley 1/2015, de 6 de febrero, de Hacienda Pública, del Sector Público Instrumental y de Subvenciones.</text:span></text:p>
            <text:p text:style-name="P20"><text:span text:style-name="T115"/></text:p>
            <text:p text:style-name="P21"><text:span text:style-name="T116">j) Acreditar con anterioridad a la concesión de la subvención mediante declaración responsable no estar incurso en las prohibiciones para obtener la condición de beneficiario,<text:s/></text:span><text:span text:style-name="T117">establecidas en el artículo 13 de la Ley 38/2003</text:span><text:span text:style-name="T118">, así como no ser deudor de la Generalitat por reintegro de subvenciones.</text:span></text:p>
            <text:p text:style-name="P22"><text:span text:style-name="T119"/></text:p>
            <text:p text:style-name="P23"><text:span text:style-name="T120">k) Asumir todas las responsabilidades que se deriven de la actividad subvencionada, como titular y promotor de la misma, asumiendo la total financiación de sus costes así como los posibles excesos respecto del presupuesto planteado.</text:span></text:p>
            <text:p text:style-name="P23"><text:span text:style-name="T121"/></text:p>
            <text:p text:style-name="P24"><text:span text:style-name="T122">Novena.- Difusión del Convenio. </text:span></text:p>
            <text:p text:style-name="P24"><text:span text:style-name="T123"/></text:p>
            <text:p text:style-name="P24"><text:span text:style-name="T124">El texto íntegro del presente convenio, una vez suscrito por ambas partes, se publicará en el Portal de Transparencia de conformidad con lo previsto en el artículo 9.1 c) y 10.1 de la Ley 2/2015, de 2 de abril, de la Generalitat, de Transparencia, Buen Gobierno y Participación Ciudadana de la Comunitat Valenciana.</text:span></text:p>
            <text:p text:style-name="P24"><text:span text:style-name="T125"/></text:p>
            <text:p text:style-name="P24"><text:span text:style-name="T126">Décima.- Justificación de la realización de las actuaciones. </text:span></text:p>
            <text:p text:style-name="P24"><text:span text:style-name="T127"/></text:p>
            <text:p text:style-name="P24"><text:span text:style-name="T128">La concesión de la subvención se hará efectiva previa justificación de la realización de la actividad o el cumplimiento de la finalidad que determinen la concesión de la subvención, con sujeción a los términos, plazos y condiciones establecidos en el presente Convenio.</text:span></text:p>
            <text:p text:style-name="P24"><text:span text:style-name="T129"/></text:p>
            <text:p text:style-name="P24"><text:span text:style-name="T130">El plazo para la aportación de la documentación justificativa del cumplimiento de la actividad finalizará el 23de noviembre de 2018, pudiendo ser ampliado de conformidad con el artículo 70 del Real Decreto 887/2006, de 21 de julio por el que se aprueba el Reglamento de la Ley General de subvenciones.</text:span></text:p>
            <text:p text:style-name="P24"><text:span text:style-name="T131"/></text:p>
            <text:p text:style-name="P24"><text:span text:style-name="T132">La justificación de la subvención concedida se realizará por la entidad beneficiaria<text:s/></text:span><text:span text:style-name="T133">mediante la presentación ante la Dirección General competente en materia de cultura de la documentación de carácter económico justificativa del importe concedido<text:s/></text:span><text:span text:style-name="T134">y de una memoria técnica relativa a la actividad subvencionada.</text:span></text:p>
            <text:p text:style-name="P24"><text:span text:style-name="T135"/></text:p>
            <text:p text:style-name="P25"><text:span text:style-name="T136"><text:s/>La documentación de carácter económico contendrá:</text:span></text:p>
            <text:p text:style-name="P25"><text:span text:style-name="T137"/></text:p>
            <text:p text:style-name="P25"><text:span text:style-name="T138">a) Relación detallada de cada uno de los gastos incurridos con identificación del acreedor y del documento, su importe, fecha de emisión y fecha de pago, manifestando expresamente que se ha cumplido el objeto de la subvención. </text:span></text:p>
            <text:p text:style-name="P25"><text:span text:style-name="T139"/></text:p>
            <text:p text:style-name="P25"><text:span text:style-name="T140">b) Acreditación del importe, procedencia y aplicación de los<text:s text:c="2"/>fondos propios y de otras subvenciones e ingresos con los que, además de la subvención, hayan sido financiadas las actividades. A tal fin, el beneficiario presentará una declaración responsable detallada.</text:span></text:p>
            <text:p text:style-name="P25"><text:span text:style-name="T141"/></text:p>
            <text:p text:style-name="P25"><text:span text:style-name="T142">c) Facturas o documentos de valor probatorio equivalente en el tráfico mercantil, incorporados en la relación clasificada de los gastos, así como la documentación acreditativa del pago, que deberá reunir los requisitos recogidos en el Real Decreto 1619/2012, de 30 de noviembre, por el que se aprueba el Reglamento que regula las obligaciones de facturación.</text:span></text:p>
            <text:p text:style-name="P25"><text:span text:style-name="T143"/></text:p>
            <text:p text:style-name="P26"><text:span text:style-name="T144">Undécima. Pago de las ayudas</text:span></text:p>
            <text:p text:style-name="P26"><text:span text:style-name="T145"/></text:p>
            <text:p text:style-name="P26"><text:span text:style-name="T146">El pago de la subvención concedida se realizará mediante transferencia previa justificación por la entidad beneficiaria de la realización de la actividad subvencionada, en los términos establecidos en el presente Convenio. No se admitirán abonos a cuenta ni pagos anticipados, en los términos previstos en el artículo 171 de la Ley 1/2015, de 6 de febrero. </text:span></text:p>
            <text:p text:style-name="P27"><text:span text:style-name="T147"/></text:p>
            <text:p text:style-name="P27"><text:span text:style-name="T148">La no ejecución o ejecución incompleta de la actividad subvencionada podrá dar lugar a la pérdida de la subvención o, en su caso, a la minoración de la misma en proporción a parte de la actividad ejecutada, según informe del técnico representante de la Administración, previa audiencia en ambos casos, del interesado.</text:span></text:p>
            <text:p text:style-name="P28"><text:span text:style-name="T149"/></text:p>
            <text:p text:style-name="P28"><text:span text:style-name="T150">Duodécima. Reintegro y régimen sancionador.</text:span></text:p>
            <text:p text:style-name="P28"><text:span text:style-name="T151"/></text:p>
            <text:p text:style-name="P28"><text:span text:style-name="T152">Dará lugar a la obligación de reintegrar, total o parcialmente, las cantidades percibidas, así como<text:s/></text:span><text:span text:style-name="T153">la exigencia de los intereses de demora desde el momento del pago de la subvención hasta la fecha en que se acuerde la procedencia del reintegro, el incumplimiento de las obligaciones y requisitos que se establecen en el presente Convenio, así como en los supuestos del artículo 37 de la Ley 38/2003, de 17 de noviembre, General de Subvenciones, en relación con el artículo 172 de la Ley 1/2015. </text:span></text:p>
            <text:p text:style-name="P29"><text:span text:style-name="T153">Asimismo procederá el reintegro cuando las subvenciones sean destinadas a la realización de actividades que manifiestamente supongan un agravio o menosprecio a las señas de identidad del patrimonio cultural valenciano en los términos que disponga la legislación vigente en dicha materia.</text:span></text:p>
            <text:p text:style-name="P29"><text:span text:style-name="T154"/></text:p>
            <text:p text:style-name="P29"><text:span text:style-name="T155">Se aplicará el criterio de proporcionalidad con reintegro parcial de la subvención concedida, en los supuestos concretos en que sea aplicable. </text:span></text:p>
            <text:p text:style-name="P29"><text:span text:style-name="T156"/></text:p>
            <text:p text:style-name="P29"><text:span text:style-name="T157">El procedimiento de reintegro se iniciará de oficio por acuerdo del órgano concedente de la subvención, en virtud de lo dispuesto en los artículos 41 y siguientes de la Ley 38/2003, General de Subvenciones, garantizándose en todo caso, la audiencia del interesado. El plazo máximo para resolver y notificar la resolución será de doce meses desde el momento en que se incoe el expediente de revocación o minoración y, en su caso de reintegro. La resolución del procedimiento pondrá fin a la vía administrativa. </text:span></text:p>
            <text:p text:style-name="P29"><text:span text:style-name="T158"/></text:p>
            <text:p text:style-name="P29"><text:span text:style-name="T159">La entidad beneficiaria de esta subvención quedará sometida a las responsabilidades y régimen sancionador regulado en el Capítulo IV, del Título X, de la Ley 1/2015, de 6 de febrero.</text:span></text:p>
            <text:p text:style-name="P30"><text:span text:style-name="T160"/></text:p>
            <text:p text:style-name="P30"><text:span text:style-name="T161">Decimotercera.- Causas de extinción del convenio diferentes a la conclusión del plazo de vigencia, forma de determinar en estos supuestos las actuaciones en curso de ejecución.</text:span></text:p>
            <text:p text:style-name="P30"><text:span text:style-name="T162"/></text:p>
            <text:p text:style-name="P30"><text:span text:style-name="T163">1. El presente convenio se extinguirá además de por el transcurso del plazo de vigencia estipulado, por el incumplimiento total o parcial de las actividades subvencionadas en los términos en que la entidad se ha comprometido a las mismas en el presente convenio, así como por el incumplimiento total o parcial de las condiciones establecidas en el mismo.</text:span></text:p>
            <text:p text:style-name="P30"><text:span text:style-name="T164">En este caso, se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text:span></text:p>
            <text:p text:style-name="P30"><text:span text:style-name="T164">Si trascurrido el plazo indicado en el requerimiento persistiera el incumplimiento, la parte que lo dirigió notificará a la otraparte firmante la concurrencia de la causa de resolución y se entenderá resuelto el convenio.</text:span></text:p>
            <text:p text:style-name="P30"><text:span text:style-name="T165">2. 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n oportunas, estableciendo un plazo improrrogable para su finalización, transcurrido el cual deberá realizarse la liquidación de las mismas.</text:span></text:p>
            <text:p text:style-name="P30"><text:span text:style-name="T166"/></text:p>
            <text:p text:style-name="P30"><text:span text:style-name="T167">3. El cumplimiento y la resolución del convenio dará lugar a la liquidación del mismo con el objeto de determinar las obligaciones y compromisos de cada una de las partes, aplicándose en lo que resulte procedente el principio de proporcionalidad previa audiencia, en ambos casos, del beneficiario. Por derivar de este conveniocompromisos financieros, se entenderá cumplido, cuando su objeto se haya realizado en los términos y a satisfacción de ambas partes, de acuerdo con sus respectivas competencias.</text:span></text:p>
            <text:p text:style-name="P30"><text:span text:style-name="T168"/></text:p>
            <text:p text:style-name="P30"><text:span text:style-name="T169">Decimocuarta.- Comisión de seguimiento y control</text:span></text:p>
            <text:p text:style-name="P30"><text:span text:style-name="T170"/></text:p>
            <text:p text:style-name="P30"><text:span text:style-name="T171">Se establece una comisión de seguimiento y control integrada por dos representantes de la Dirección General de Cultura y Patrimonio y dos representantes de la Fundación Patrimonio Arqueológico Industrial, procurándose en la designación de las personas a formar parte de este órgano, la existencia de una presencia paritaria de hombres y mujeres.</text:span></text:p>
            <text:p text:style-name="P31"><text:span text:style-name="T171">Se remitirán a la Dirección General de Cultura y Patrimonio las copias de las actas, acuerdos e informes de la referida comisión de seguimiento, de conformidad con lo previsto en el artículo 9 del Decreto 176/2014.</text:span></text:p>
            <text:p text:style-name="P31"><text:span text:style-name="T172">Su régimen de funcionamiento se ajustará a lo dispuesto para los órganos colegiados en las normas de procedimiento administrativo vigentes.</text:span></text:p>
            <text:p text:style-name="P31"><text:span text:style-name="T172">Tiene como atribuciones evaluar la consecución de los objetivos previstos en el presente Convenio y resolverlas controversias y dudas que pudieran plantearse en relación con la interpretación y aplicación del mismo.</text:span></text:p>
            <text:p text:style-name="P31"><text:span text:style-name="T173"/></text:p>
            <text:p text:style-name="P32"><text:span text:style-name="T173"/></text:p>
            <text:p text:style-name="P32"><text:span text:style-name="T174">Decimoquinta.- Plazo de vigencia.</text:span></text:p>
            <text:p text:style-name="P32"><text:span text:style-name="T175"/></text:p>
            <text:p text:style-name="P32"><text:span text:style-name="T176">El presente convenio estará vigente desde la fecha de su suscripción, hasta la finalización del año 2018, momento en el que finalizarán sus efectos, sin que quepa la prórroga del mismo.</text:span></text:p>
            <text:p text:style-name="P32"><text:span text:style-name="T176">La Dirección General de Cultura y Patrimonio deberá emitir, una vez finalizada la vigencia del convenio y en el plazo máximo de tres meses, un certificado sobre la conformidad respecto a la ejecución y liquidación del mismo. Dicha certificación, que se incorporará al expediente, deberá fundamentarse, en su caso, en el informe o valoración final emitida por el órgano mixto de seguimiento y control prevista en el presente convenio. </text:span></text:p>
            <text:p text:style-name="P32"><text:span text:style-name="T177"/></text:p>
            <text:p text:style-name="P32"><text:span text:style-name="T178">Decimosexta. Jurisdicción competente</text:span></text:p>
            <text:p text:style-name="P32"><text:span text:style-name="T179"/></text:p>
            <text:p text:style-name="P32"><text:span text:style-name="T180">Para resolver los litigios que pudiera suscitar la interpretación, aplicación y cumplimiento del presente convenio y sin perjuicio de las facultades atribuidas a la Comisión de Seguimiento y control prevista en el mismo, será competente la Sala de lo Contencioso -Administrativo del Tribunal Superior de Justicia de la Comunidad Valenciana</text:span></text:p>
            <text:p text:style-name="P33"><text:span text:style-name="T181"/></text:p>
            <text:p text:style-name="P33"><text:span text:style-name="T182">Y en prueba de conformidad firman las partes el presente documento, en el lugar y fecha citados en el encabezamiento.</text:span></text:p>
            <text:p text:style-name="P34"><text:span text:style-name="T183"/></text:p>
            <text:p text:style-name="P34"><text:span text:style-name="T183"/></text:p>
            <text:p text:style-name="P34"><text:span text:style-name="T183"/></text:p>
            <text:p text:style-name="P34"><text:span text:style-name="T183"/></text:p>
            <table:table table:style-name="Table02">
              <table:table-column table:style-name="TableColumn0200"/>
              <table:table-column table:style-name="TableColumn0201"/>
              <table:table-row table:style-name="TableRow0200">
                <table:table-cell table:style-name="TableCell020000">
                  <text:p text:style-name="P36"><text:span text:style-name="T184">EL CONSELLER DE EDUCACIÓN, INVESTIGACIÓN, CULTURA Y DEPORTE</text:span></text:p>
                  <text:p text:style-name="P36"><text:span text:style-name="T185"/></text:p>
                  <text:p text:style-name="P36"><text:span text:style-name="T185"/></text:p>
                  <text:p text:style-name="P36"><text:span text:style-name="T185"/></text:p>
                  <text:p text:style-name="P36"><text:span text:style-name="T185"/></text:p>
                  <text:p text:style-name="P36"><text:span text:style-name="T186">Vicent Marzà Ibáñez</text:span><text:span text:style-name="T187"/></text:p>
                </table:table-cell>
                <table:table-cell table:style-name="TableCell020001">
                  <text:p text:style-name="P36"><text:span text:style-name="T188">EL PRESIDENTE DE LA FUNDACIÓN</text:span></text:p>
                  <text:p text:style-name="P36"><text:span text:style-name="T188">PATRIMONIO ARQUEOLÓGICO INDUSTRIAL</text:span></text:p>
                  <text:p text:style-name="P36"><text:span text:style-name="T189"/></text:p>
                  <text:p text:style-name="P36"><text:span text:style-name="T189"/></text:p>
                  <text:p text:style-name="P36"><text:span text:style-name="T189"/></text:p>
                  <text:p text:style-name="P36"><text:span text:style-name="T190"><text:s/>J. Francesc Fernández Carrasco</text:span><text:span text:style-name="T191"/></text:p>
                </table:table-cell>
              </table:table-row>
            </table:table>
            <text:p text:style-name="P38"><text:span text:style-name="T191"/></text:p>
            <text:p text:style-name="P38"><text:span text:style-name="T192"><text:tab/></text:span></text:p>
            <text:p text:style-name="P39"><text:span text:style-name="T193"/></text:p>
          </table:table-cell>
          <table:table-cell table:style-name="TableCell010001">
            <text:p text:style-name="P40"><text:span text:style-name="T194"><text:tab/><text:tab/><text:tab/></text:span></text:p>
            <text:p text:style-name="P40"><text:span text:style-name="T195">CONVENI DE COL·LABORACIÓ ENTRE LA GENERALITAT VALENCIANA I LA FUNDACIÓ PATRIMONI ARQUEOLÒGIC INDUSTRIAL PER A CONTRIBUIR A LES DESPESES DE FUNCIONAMENT DE LA FUNDACIÓ I CONSERVACIÓ DEL PATRIMONI HISTÒRIC INDUSTRIAL DE SAGUNT.</text:span></text:p>
            <text:p text:style-name="P40"><text:span text:style-name="T196"/></text:p>
            <text:p text:style-name="P40"><text:span text:style-name="T196"/></text:p>
            <text:p text:style-name="P41"><text:span text:style-name="T197">València,<text:s text:c="5"/>d<text:s text:c="18"/>de 2018</text:span></text:p>
            <text:p text:style-name="P42"><text:span text:style-name="T198"/></text:p>
            <text:p text:style-name="P42"><text:span text:style-name="T198"/></text:p>
            <text:p text:style-name="P43"><text:span text:style-name="T199">REUNITS</text:span></text:p>
            <text:p text:style-name="P44"><text:span text:style-name="T200"/></text:p>
            <text:p text:style-name="P44"><text:span text:style-name="T201">D’una banda, l’Honorable Sr. Vicent Marzà Ibáñez, conseller d’Educació, Investigació, Cultura i Esport, en exercici de les competències que li confereix l’article 28.</text:span><text:span text:style-name="T202">g</text:span><text:span text:style-name="T203">de la Llei 5/1983, de 30 de desembre, del Consell, el Reglament orgànic i funcional de la Conselleria d’Educació, Investigació, Cultura i Esport, aprovat per mitjà del Decret 186/2017, de 24 de novembre, del Consell de la Generalitat, i els articles 6.3 i 12.6 del Decret 176/2014, de 10 d’octubre, del Consell, pel qual es regulen els convenis que subscriga la Generalitat i el seu registre, facultat a aquest efecte per acord del Consell amb data .........</text:span></text:p>
            <text:p text:style-name="P44"><text:span text:style-name="T204"/></text:p>
            <text:p text:style-name="P44"><text:span text:style-name="T205">I d’altra banda, el Sr. Francesc Fernández iCarrasco President de la Fundació Patrimoni ArqueològicIndustrial, com arepresentantlegal, de conformitatambl'article10 delsEstatuts rectors de la Fundació.</text:span></text:p>
            <text:p text:style-name="P44"><text:span text:style-name="T206"/></text:p>
            <text:p text:style-name="P44"><text:span text:style-name="T206"/></text:p>
            <text:p text:style-name="P44"><text:span text:style-name="T207">Les parts actuen amb la representació que posseeixen i amb plena capacitat per a formalitzar aquest conveni.</text:span></text:p>
            <text:p text:style-name="P44"><text:span text:style-name="T208"/></text:p>
            <text:p text:style-name="P45"><text:span text:style-name="T209">MANIFESTEN</text:span></text:p>
            <text:p text:style-name="P46"><text:span text:style-name="T210"/></text:p>
            <text:p text:style-name="P46"><text:span text:style-name="T211">PRIMER</text:span></text:p>
            <text:p text:style-name="P46"><text:span text:style-name="T212"/></text:p>
            <text:p text:style-name="P46"><text:span text:style-name="T213">La Generalitat vetlarà per la protecció i defensa de la identitat i els valors i interessos del poble valencià i el respecte a la diversitat cultural de la Comunitat Valenciana i el seu patrimoni històric. Procurarà, així mateix, la protecció i defensa de la creativitat artística, científica i tècnica, de la manera que determine la llei competent, d’acord amb l’article 12 de l’Estatut d’Autonomia de la Comunitat Valenciana.</text:span></text:p>
            <text:p text:style-name="P46"><text:span text:style-name="T213">La Generalitat té competència exclusiva, entre altres matèries, sobre el patrimoni històric, artístic, monumental, arquitectònic, arqueològic i científic i sobre els arxius, biblioteques, museus, hemeroteques i altres centres de dipòsit cultural que no siguen de titularitat estatal, conservatoris de música i dansa, centres dramàtics i serveis de belles arts d’interés per a la Comunitat Valenciana, d’acord amb l’article 49.1, 5a i 6a, de l’Estatut d’Autonomia de la Comunitat Valenciana.</text:span></text:p>
            <text:p text:style-name="P46"><text:span text:style-name="T214"/></text:p>
            <text:p text:style-name="P46"><text:span text:style-name="T215">Un dels objectius de la Generalitat Valenciana, de conformitat amb les disposicions de la Llei 4/1998, d’11 de juny, del patrimoni cultural valencià, en l’article 3, sense perjudici de la competència que l’article 2.3 de la Llei del patrimoni històric espanyol atribueix a l’Administració de l’Estat, és la promoció de la divulgació del coneixement del patrimoni cultural valencià, tant a l’interior de la comunitat autònoma com fora, per a la qual cosa pot establir o impulsar, en l’àmbit de les seues competències, els oportuns intercanvis culturals, convenis o acords amb organismes públics i amb particulars.</text:span></text:p>
            <text:p text:style-name="P46"><text:span text:style-name="T216"/></text:p>
            <text:p text:style-name="P46"><text:span text:style-name="T217">D’acord amb el Reglament orgànic i funcional de la Conselleria d’Educació, Investigació, Cultura i Esport, aprovat per mitjà del Decret<text:s/></text:span><text:span text:style-name="T218">186/2017, de 24 de novembre</text:span><text:span text:style-name="T219">, modificat pel Decret 73/2016, de 10 de juny, la Direcció General de Cultura i Patrimoni assumeix les funcions previstes en l’article 70 de la Llei del Consell en matèria de conservació, protecció, enriquiment, restauració, difusió i foment del patrimoni cultural valencià, tant moble com immoble, museus, polítiques de foment del llibre i la lectura, patrimoni bibliogràfic, gestió de biblioteques, arxius, assistència tècnica i promoció cultural, així com la promoció, l’impuls i la investigació de les tradicions i institucions tradicionals del poble valencià.</text:span></text:p>
            <text:p text:style-name="P46"><text:span text:style-name="T220"/></text:p>
            <text:p text:style-name="P46"><text:span text:style-name="T221">SEGON</text:span></text:p>
            <text:p text:style-name="P46"><text:span text:style-name="T222"/></text:p>
            <text:p text:style-name="P46"><text:span text:style-name="T223">La Fundació Patrimoni Arqueològic Industrial és una institució de caràcter cultural sense ànim de lucre, sota la tutela del protectorat que exerceix la Generalitat Valenciana. Té per objecte estudiar, conservar, difondre i omplir de contingut els coneixements, els records, els sons, els objectes materials, les imatges i qualsevol altre element que configure i organitze les activitats d’origen siderúrgic que han tingut lloc a Sagunt en el segle XX, així com fomentar la protecció, conservació i projecció social del patrimoni industrial a la Comunitat Valenciana. També és objecte de la Fundació la creació d’un museu i el seu arxiu entorn de l’Alt Forn núm. 2 i altres edificacions pròximes per a exhibir els fons que servisquen no sols per a conservar i transmetre una cultura sobre el carbó i l’acer, sinó també per a retre homenatge i testimoniatge constants als milers de treballadors, administratius, tècnics i directius que, des de les seues àrees específiques, van contribuir al funcionament d’una gran instal·lació industrial que determinava els ritmes vitals i la mateixa existència del nucli de població de Sagunt. El desenvolupament de l’objecte de la fundació s’efectuarà a través de la posada en valor de l’Alt Forn núm. 2, la creació del museu i l’estudi i custòdia dels seus arxius.</text:span></text:p>
            <text:p text:style-name="P46"><text:span text:style-name="T224"/></text:p>
            <text:p text:style-name="P46"><text:span text:style-name="T224"/></text:p>
            <text:p text:style-name="P46"><text:span text:style-name="T225">TERCER</text:span></text:p>
            <text:p text:style-name="P46"><text:span text:style-name="T226"/></text:p>
            <text:p text:style-name="P46"><text:span text:style-name="T227">Aquest conveni de col·laboració entre la Generalitat Valenciana i la Fundació Patrimoni Arqueològic Industrial per a contribuir a les despeses de funcionament de la Fundació i la conservació del patrimoni històric industrial de Sagunt s’emmarca en el Pla estratègic de subvencions 2016-2019 de la Conselleria d’Educació, Investigació, Cultura i Esport, aprovat per mitjà de la Resolució de 30 d’agost de 2016, del seu titular, i publicat en el<text:s/></text:span><text:span text:style-name="T228">Diari Oficial de la Generalitat Valenciana</text:span><text:span text:style-name="T229">de 5 de setembre de 2016.</text:span></text:p>
            <text:p text:style-name="P46"><text:span text:style-name="T230"/></text:p>
            <text:p text:style-name="P46"><text:span text:style-name="T231">De conformitat amb els articles 47.1 i 48.1 de la Llei 40/2015, d’1 d’octubre, de règim jurídic del sectorpPúblic (d’ara endavant, Llei 40/2015), les administracions públiques, els seus organismes públics i entitats de dret públic vinculats o dependents i les universitats públiques, en l’àmbit de les seues competències respectives, podran subscriure convenis amb subjectes de dret públic i privat.</text:span></text:p>
            <text:p text:style-name="P46"><text:span text:style-name="T232"/></text:p>
            <text:p text:style-name="P46"><text:span text:style-name="T232"/></text:p>
            <text:p text:style-name="P46"><text:span text:style-name="T233">Per tot això, i considerant la coincidència d’objectius entre la Generalitat Valenciana i la Fundació Patrimoni Arqueològic Industrial, les dues institucions acorden formalitzar aquest conveni de col·laboració<text:s/></text:span><text:span text:style-name="T234">com a instrument habitual per a canalitzar les subvencions previstes nominativament quan tinguen la naturalesa de corrents, de conformitat amb l’article 168.1.A de la Llei 1/2015, de 6 de febrer,<text:s/></text:span><text:span text:style-name="T235">de la Generalitat, d’hisenda pública, del sector públic instrumental i de subvencions</text:span><text:span text:style-name="T236">, d’acord amb les següents</text:span></text:p>
            <text:p text:style-name="P46"><text:span text:style-name="T237"/></text:p>
            <text:p text:style-name="P46"><text:span text:style-name="T237"/></text:p>
            <text:p text:style-name="P47"><text:span text:style-name="T237"/></text:p>
            <text:p text:style-name="P47"><text:span text:style-name="T238">CLÀUSULES</text:span></text:p>
            <text:p text:style-name="P48"><text:span text:style-name="T239">Primera.</text:span><text:span text:style-name="T240">Objecte</text:span></text:p>
            <text:p text:style-name="P48"><text:span text:style-name="T241"/></text:p>
            <text:p text:style-name="P48"><text:span text:style-name="T242">L’objecte d’aquest conveni és instrumentar el suport econòmic de la Generalitat a les despeses de funcionament de la Fundació<text:s/></text:span><text:span text:style-name="T243">Patrimoni Arqueològic Industrial<text:s/></text:span><text:span text:style-name="T244">i contribuir a la conservació del patrimoni històric industrial de Sagunt. Per a això, la Fundació haurà d’estudiar, conservar, difondre i omplir de contingut qualsevol element que configure i organitze les activitats d’origen siderúrgic que han tingut lloc a Sagunt en el segle XX; fomentar la protecció, conservació i projecció social del patrimoni industrial a la Comunitat Valenciana, així com crear un museu i arxiu entorn de l’Alt Forn núm. 2 i altres edificacions pròximes per a exhibir els fons que servisquen no sols per a conservar i transmetre una cultura sobre el carbó i l’acer, sinó també per a retre homenatge i testimoniatge constants als qui des de les seues àrees específiques van contribuir al funcionament d’una gran instal·lació industrial a Sagunt.</text:span></text:p>
            <text:p text:style-name="P48"><text:span text:style-name="T245"/></text:p>
            <text:p text:style-name="P48"><text:span text:style-name="T246">Segona.</text:span><text:span text:style-name="T247">Finançament de les ajudes</text:span></text:p>
            <text:p text:style-name="P48"><text:span text:style-name="T248"/></text:p>
            <text:p text:style-name="P48"><text:span text:style-name="T249">En el pressupost de la Generalitat de l’exercici econòmic vigent i a càrrec del programa 09.03.01.454.10.4del pressupost de la Generalitat per a 2018es consigna una dotació i subvenció nominativa per import de 60.000 euros, les dades identificatives de la quals són les següents: codi de línia S005000; denominació de la línia, “</text:span><text:span text:style-name="T250">Fundació Patrimoni Arqueològic Industrial”;</text:span><text:span text:style-name="T251">import de 60.000 euros; beneficiaris previstos:<text:s/></text:span><text:span text:style-name="T252">Fundació Patrimoni Arqueològic Industrial</text:span><text:span text:style-name="T253">; forma de concessió: concessió directa, art. 168.</text:span><text:span text:style-name="T254">a</text:span><text:span text:style-name="T255">; descripció i finalitat, contribuir a les despeses de funcionament de la Fundació, conservació del patrimoni històric industrial de Sagunt; aportació de la Generalitat no condicionada de 60.000 euros, i l’adscripció efectiva de la qual al beneficiari s’articula per mitjà d’aquest conveni. La subvenció s’integra dins del Pla estratègic de subvencions.</text:span></text:p>
            <text:p text:style-name="P48"><text:span text:style-name="T256"/></text:p>
            <text:p text:style-name="P48"><text:span text:style-name="T257">Aquest conveni se supeditarà de manera estricta al compliment de les exigències dels principis d’estabilitat pressupostària i sostenibilitat financera i als escenaris pressupostaris plurianuals a què es refereix l’article 24 de la Llei 1/2015, de 6 de febrer, de la Generalitat, d’hisenda pública, del sector públic instrumental i de subvencions. La seua subscripció<text:s/></text:span><text:span text:style-name="T258">ha de millorar l’eficiència de la gestió pública, facilitar l’ús conjunt de mitjans i serveis públics i contribuir a la realització d’activitats d’utilitat pública.</text:span></text:p>
            <text:p text:style-name="P48"><text:span text:style-name="T259"/></text:p>
            <text:p text:style-name="P48"><text:span text:style-name="T260">La gestió, la justificació i la resta d’actuacions relacionades amb les despeses derivades d’aquest conveni, que inclou compromisos financers per a la Generalitat, s’ajustarà a les disposicions de la legislació pressupostària. Es garanteix que aquest conveni és financerament sostenible i es té capacitat per a finançar els compromisos assumits durant la seua vigència, així com que les aportacions financeres compromeses no seran superiors a les despeses derivades de l’execució del conveni.</text:span></text:p>
            <text:p text:style-name="P48"><text:span text:style-name="T261"/></text:p>
            <text:p text:style-name="P48"><text:span text:style-name="T262">Tercera.</text:span><text:span text:style-name="T263">Despeses subvencionables</text:span></text:p>
            <text:p text:style-name="P48"><text:span text:style-name="T264"/></text:p>
            <text:p text:style-name="P48"><text:span text:style-name="T265">Les despeses de la Fundació que podran ser ateses a càrrec d’aquest conveni, sempre que responguen de manera indubtable al seu objecte, són les següents:</text:span></text:p>
            <text:p text:style-name="P48"><text:span text:style-name="T266"/></text:p>
            <text:p text:style-name="P48"><text:span text:style-name="T266"/></text:p>
            <text:p text:style-name="P48"><text:span text:style-name="T267">a</text:span><text:span text:style-name="T268">) Despeses de personal destinat a la realització d’activitats objecte d’aquest conveni: retribucions salarials i cost empresarial de Seguretat Social del personal vinculat a la realització de les activitats objecte d’aquest conveni, així com despeses en dietes i desplaçaments d’aquest personal que queden justificades en funció de la seua finalitat. Les retribucions salarials finançades a càrrec d’aquest conveni no superaran els imports màxims que per a cada una de les categories professionals estableix la Generalitat en aquest exercici pressupostari. Quan aquest personal haja de fer desplaçaments amb motiu de les activitats d’aquest conveni, les indemnitzacions que perceba amb motiu d’aquests desplaçaments i, si s’escau, manutenció i allotjament, no podran superar els mòduls establits en el Decret 64/2011, de 27 de maig, del Consell, pel qual es modifica el Decret 24/1997, d’11 de febrer, sobre indemnitzacions per raó de servei i gratificació per serveis extraordinaris, i caldrà aportar en tot cas memòria justificativa del desplaçament efectuat. El conjunt de despeses de personal no podrà superar<text:s text:c="3"/>el 80 % de la totalitat de l’import subvencionat.</text:span></text:p>
            <text:p text:style-name="P48"><text:span text:style-name="T269"/></text:p>
            <text:p text:style-name="P48"><text:span text:style-name="T269"/></text:p>
            <text:p text:style-name="P48"><text:span text:style-name="T270">b</text:span><text:span text:style-name="T271">) Despeses de funcionament en relació amb les actuacions objecte d’aquest conveni: lloguer de locals on es presten els serveis, primes d’assegurances que incloguen els conceptes de responsabilitat civil i danys a tercers, comunicacions directament vinculades a la prestació del servei: telefonia, Internet, telefax, correu i missatgeria, subscripció a bases de dades legislatives i revistes especialitzades, manteniment i/o actualització de pàgines web, serveis externs, serveis professionals, publicacions, publicitat i promoció.</text:span></text:p>
            <text:p text:style-name="P48"><text:span text:style-name="T272"/></text:p>
            <text:p text:style-name="P48"><text:span text:style-name="T272"/></text:p>
            <text:p text:style-name="P48"><text:span text:style-name="T273">El beneficiari imputarà les despeses esmentades que constituïsquen costos indirectes a l’activitat subvencionada en la part que raonablement corresponga, d’acord amb els principis i normes de comptabilitat generalment admesos.</text:span></text:p>
            <text:p text:style-name="P48"><text:span text:style-name="T274"/></text:p>
            <text:p text:style-name="P48"><text:span text:style-name="T275">A l’efecte d’aquest conveni, tots els tributs suportats pels beneficiaris com a conseqüència de les despeses descrites anteriorment tindran la consideració de despeses subvencionables, sempre que se n’acredite l’abonament efectiu.</text:span></text:p>
            <text:p text:style-name="P48"><text:span text:style-name="T276"/></text:p>
            <text:p text:style-name="P48"><text:span text:style-name="T277">No serà subvencionable l’IVA satisfet per l’adquisició de béns o serveis, llevat que s’acredite documentalment que forma part del cost de l’activitat que desenvoluparà el beneficiari, i que no és susceptible de recuperació o compensació. En cas que s’haguera repercutit o compensat parcialment, s’aportarà documentació acreditativa del percentatge o la part de l’impost susceptible de ser repercutit o compensat.</text:span></text:p>
            <text:p text:style-name="P48"><text:span text:style-name="T278"/></text:p>
            <text:p text:style-name="P49"><text:span text:style-name="T278"/></text:p>
            <text:p text:style-name="P49"><text:span text:style-name="T279">D’acord amb l’article 31.3 de la mateixa Llei 38/2003, de 17 de novembre, general de subvencions, quan l’import de la despesa subvencionable supere les quanties establides en la legislació vigent de contractació del sector públic per al contracte menor, el beneficiari haurà de sol·licitar com a mínim tres ofertes de diferents proveïdors, amb caràcter previ a la contracció del compromís per a l’obra, la prestació del servei o el lliurament del bé, llevat que per les seues especials característiques no hi haja en el mercat prou nombre d’entitats que els realitzen, els presten o els subministren, o llevat que la despesa s’haguera realitzat abans de la subvenció. L’elecció entre les ofertes presentades, que caldrà aportar en la justificació o, si escau, en la soliciturd de subvenció, es farà d’acord amb criteris d’efeciencia i economia, i caldrà justificar expressament en una memòria l’elecció quan no corresponga a la proposta econòmica més avantatjosa.</text:span></text:p>
            <text:p text:style-name="P50"><text:span text:style-name="T280"/></text:p>
            <text:p text:style-name="P50"><text:span text:style-name="T280"/></text:p>
            <text:p text:style-name="P50"><text:span text:style-name="T281">Quarta.</text:span><text:span text:style-name="T282">Compliment del Decret<text:s/></text:span><text:span text:style-name="T283"><text:s/></text:span><text:span text:style-name="T284">128/2017</text:span></text:p>
            <text:p text:style-name="P50"><text:span text:style-name="T285"/></text:p>
            <text:p text:style-name="P50"><text:span text:style-name="T286">La subvenció concedida per aquest conveni es dirigeix a finançar, a través de les seues despeses de funcionament, les activitats d’una fundació de caràcter cultural la finalitat de la qual és promoure l’activitat cultural i la conservació del patrimoni i donar-hi suport, i no suposa activitat econòmica en el sentit d’oferta de béns i serveis en un mercat determinat. La seua percepció no falseja la competència que afecta els intercanvis comercials entre els estats membres. Tenint en compte tot això,<text:s/></text:span><text:span text:style-name="T287">no és d’aplicació l’article107.1 del Tractatde Funcionament de la Unió Europea, no resultantobligatòria, conseqüentment, la seuanotificació o comunicació a la ComissióEuropea, el que es faconstar en el presentinstrument, segonel disposaten elsarticles3.4, 4.5 y 7.4 del Decret 128/2017, de 29 de setembre, del Consell, por el que esregula el procediment de notificació icomunicació a la ComunitatEuropea delsprojectes de la Generalitat dirigits a establir, concedir o modificar ajudes públiques. </text:span></text:p>
            <text:p text:style-name="P50"><text:span text:style-name="T288"/></text:p>
            <text:p text:style-name="P50"><text:span text:style-name="T288"/></text:p>
            <text:p text:style-name="P50"><text:span text:style-name="T288"/></text:p>
            <text:p text:style-name="P50"><text:span text:style-name="T289">Cinquena.</text:span><text:span text:style-name="T290">Normativa aplicable</text:span></text:p>
            <text:p text:style-name="P50"><text:span text:style-name="T291"/></text:p>
            <text:p text:style-name="P50"><text:span text:style-name="T292">Aquest conveni es regirà per la Llei 40/2015, d’1 d’octubre, de règim jurídic del sector públic; per la Llei<text:s/></text:span><text:span text:style-name="T293">38/2003, de 17 de novembre, general de subvencions; per la Llei 1/2015, de 6 de febrer, de la Generalitat, d’hisenda pública, del sector públic instrumental i de subvencions; pel Decret 176/2014,</text:span><text:span text:style-name="T294">de 10 d’octubre, del Consell, pel qual es regulen els convenis que subscriga la Generalitat i el seu registre, i per les seues pròpies clàusules. Queda sostret de l’àmbit d’aplicació de la</text:span><text:span text:style-name="T295">Llei9/2017, de 8 de novembre, de Contractes del Sector Públic, per la que es traslladen al’ordenament jurídic espanyol les Directives del Parlament Europeuidel Consell2014/23/UE y 2014/24/UE, de 26 de febrer de 2014,<text:s/></text:span><text:span text:style-name="T296">por no estar el seu objectecomprés en el dels contractes regulats en aquesta llei.</text:span></text:p>
            <text:p text:style-name="P50"><text:span text:style-name="T297"/></text:p>
            <text:p text:style-name="P50"><text:span text:style-name="T297"/></text:p>
            <text:p text:style-name="P50"><text:span text:style-name="T298">Sisena.</text:span><text:span text:style-name="T299">Compatibilitat amb altres ajudes i ingressos</text:span></text:p>
            <text:p text:style-name="P50"><text:span text:style-name="T300"/></text:p>
            <text:p text:style-name="P50"><text:span text:style-name="T301">Aquesta subvenció es declara expressament compatible amb la percepció d’altres subvencions, ajudes, ingressos o recursos per a la mateixa finalitat procedents de qualssevol administracions o ens públics o privats, nacionals, de la Unió Europea o d’organismes internacionals, sense que en cap cas l’import puga ser de tal quantia que, aïlladament o en concurrència amb altres subvencions, ajudes, ingressos o recursos supere el cost de l’activitat subvencionada. Qualsevol alteració de les condicions tingudes en compte per a la concessió de la subvenció, i en tot cas l’obtenció concurrent d’altres aportacions fora dels casos permesos en les normes reguladores, podrà donar lloc a la modificació de la concessió, així com al reintegrament de l’excés obtingut sobre el cost de l’activitat subvencionada i l’exigència de l’interés de demora corresponent.</text:span></text:p>
            <text:p text:style-name="P50"><text:span text:style-name="T302"/></text:p>
            <text:p text:style-name="P50"><text:span text:style-name="T302"/></text:p>
            <text:p text:style-name="P50"><text:span text:style-name="T303">Setena.</text:span><text:span text:style-name="T304">Òrgan responsable</text:span></text:p>
            <text:p text:style-name="P50"><text:span text:style-name="T305"/></text:p>
            <text:p text:style-name="P50"><text:span text:style-name="T306">S’encomana a la Direcció General de Cultura i Patrimoni la realització de tots i cada un dels actes i tràmits conduents a la instrucció i gestió d’aquesta subvenció fins a l’efectiva concessió i atribució al beneficiari previst, la Fundació Patrimoni Arqueològic Industrial, amb lajustificació prèvia de la realització de l’activitat que en constitueix l’objecte en els termes establits en aquest conveni.La Direcció General prendrà les mesures oportunes per a remoure els obstacles que impedisquen, dificulten o retarden l’exercici ple dels drets de l’interessat o el respecte als seus interessos legítims, i disposarà el necessari per a evitar i eliminar tota anormalitat en la tramitació del procediment.</text:span></text:p>
            <text:p text:style-name="P50"><text:span text:style-name="T307"/></text:p>
            <text:p text:style-name="P50"><text:span text:style-name="T307"/></text:p>
            <text:p text:style-name="P50"><text:span text:style-name="T308">Huitena.</text:span><text:span text:style-name="T309">Obligacions del beneficiari</text:span></text:p>
            <text:p text:style-name="P50"><text:span text:style-name="T310"/></text:p>
            <text:p text:style-name="P50"><text:span text:style-name="T311">La Fundació Patrimoni Arqueològic Industrial està subjecta a les obligacions generals derivades de la normativa vigent sobre ajudes o subvencions publiques referides en l’article 14 de la Llei 38/2003, de 17 de novembre, general de subvencions, i la Llei 1/2015, de 6 de febrer, de la Generalitat, d’hisenda pública, del sector públic instrumental i de subvencions, i en particular a les següents:</text:span></text:p>
            <text:p text:style-name="P50"><text:span text:style-name="T312"/></text:p>
            <text:p text:style-name="P50"><text:span text:style-name="T313">a</text:span><text:span text:style-name="T314">) Complir l’objectiu, executar el projecte, realitzar l’activitat o adoptar el comportament que fonamenta la concessió de les subvencions.</text:span></text:p>
            <text:p text:style-name="P50"><text:span text:style-name="T315"/></text:p>
            <text:p text:style-name="P50"><text:span text:style-name="T316">b</text:span><text:span text:style-name="T317">) Justificar el compliment dels requisits i les condicions, així com la realització de l’activitat i el compliment de la finalitat que determinen la concessió o el gaudi de la subvenció.</text:span></text:p>
            <text:p text:style-name="P50"><text:span text:style-name="T318"/></text:p>
            <text:p text:style-name="P50"><text:span text:style-name="T319">c</text:span><text:span text:style-name="T320">) Sotmetre’s a les actuacions de comprovació que efectue l’òrgan concedent o l’entitat col·laboradora, si s’escau, així com qualssevol altres de comprovació i control financer que puguen efectuar els òrgans de control competents, tant nacionals com comunitaris, i aportar tota la informació que se li requerisca en l’exercici de les actuacions anteriors.</text:span></text:p>
            <text:p text:style-name="P50"><text:span text:style-name="T321"/></text:p>
            <text:p text:style-name="P50"><text:span text:style-name="T322">d</text:span><text:span text:style-name="T323">) Comunicar a l’òrgan concedent l’obtenció d’altres subvencions, ajudes, ingressos o recursos que financen les activitats per a la mateixa finalitat i que puguen donar lloc a la modificació de l’ajuda en produir-se una variació de les condicions tingudes en compte per a la concessió de la subvenció. Per a això, el beneficiari emetrà un certificat comprensiu de les subvencions, ajudes o aportacions de qualsevol tipus obtingudes d’altres persones públiques o privades per a finançar l’activitat. La comunicació haurà d’efectuar-se tan prompte com es conega i, en tot cas, abans de la justificació de l’aplicació donada als fons percebuts.</text:span></text:p>
            <text:p text:style-name="P50"><text:span text:style-name="T324"/></text:p>
            <text:p text:style-name="P50"><text:span text:style-name="T324"/></text:p>
            <text:p text:style-name="P50"><text:span text:style-name="T325">e</text:span><text:span text:style-name="T326">) Acreditar abans de la concessió que es troba al corrent del compliment de les seues obligacions tributàries i davant de la Seguretat Social, de la manera que es determine reglamentàriament.<text:s/></text:span><text:span text:style-name="T327">Per a això, el beneficiari podrà autoritzar l’òrgan concedent perquè obtinga directament l’acreditació del compliment de les obligacions tributàries i amb la Seguretat social a través de les seuesxarxescorporatives o mitjançantconsulta a les plataformes d’intermediació de dades u altressistemes electrònics habilitats a l’efecte.</text:span></text:p>
            <text:p text:style-name="P51"><text:span text:style-name="T328"/></text:p>
            <text:p text:style-name="P51"><text:span text:style-name="T328"/></text:p>
            <text:p text:style-name="P51"><text:span text:style-name="T329">f</text:span><text:span text:style-name="T330">) Disposar dels llibres comptables, registres diligenciats i altres documents degudament auditats en els termes exigits per la legislació mercantil i sectorial aplicable al beneficiari en cada cas, així com tots els estats comptables i registres específics que siguen exigits, amb la finalitat de garantir l’adequat exercici de les facultats de comprovació i control.</text:span></text:p>
            <text:p text:style-name="P52"><text:span text:style-name="T331"/></text:p>
            <text:p text:style-name="P53"><text:span text:style-name="T331"/></text:p>
            <text:p text:style-name="P53"><text:span text:style-name="T332">g</text:span><text:span text:style-name="T333">) Conservar els documents justificatius de l’aplicació dels fons rebuts, inclosos els documents electrònics, en la mesura que poden ser objecte de les actuacions de comprovació i control.</text:span></text:p>
            <text:p text:style-name="P54"><text:span text:style-name="T334"/></text:p>
            <text:p text:style-name="P55"><text:span text:style-name="T335">h</text:span><text:span text:style-name="T336">) Adoptar les mesures de difusió que conté l’apartat 4 de l’article 18 de la Llei 38/2003, i donar, d’acord amb el que s’estableix en l’article 3.2 de la Llei 2/2015, de 2 d’abril, de la Generalitat, de transparència, bon govern i participació ciutadana, l’adequada publicitat a aquesta subvenció, almenys amb la indicació de l’entitat pública concedent, l’import rebut i el programa, activitat, inversió o actuació subvencionat. La difusió d’aquesta informació es realitzarà preferentment a través de les pàgines web corresponents. En cas que no disposen de pàgina web on fer aquesta publicitat, podran complir aquesta obligació a través del portal que pose a la seua disposició la Generalitat.<text:s/></text:span><text:span text:style-name="T337">El beneficiari haurà de donar l’adequada publicitat al caràcter públic del finançament de les seues activitats. Per a això, en tots els materials que s’utilitzen per a la difusió de les seues activitats haurà de figurar de forma visible el logotip de la Generalitat Valenciana i la conselleria competent en matèria de cultura, de manera que s’identifique l’origen de la subvenció. El logotip estarà a la disposició de l’entitat beneficiària en la pàgina web d’aquesta conselleria.</text:span></text:p>
            <text:p text:style-name="P56"><text:span text:style-name="T338"/></text:p>
            <text:p text:style-name="P57"><text:span text:style-name="T338"/></text:p>
            <text:p text:style-name="P57"><text:span text:style-name="T339">i</text:span><text:span text:style-name="T340">) Procedir al reintegrament dels fons percebuts en els supòsits previstos en l’article 37 de la Llei general de subvencions i en l’article 172 de la Llei 1/2015, de 6 de febrer, d’hisenda pública, del sector públic instrumental i de subvencions.</text:span></text:p>
            <text:p text:style-name="P58"><text:span text:style-name="T341"/></text:p>
            <text:p text:style-name="P59"><text:span text:style-name="T342">j</text:span><text:span text:style-name="T343">) Acreditar abans de la concessió de la subvenció, per mitjà de declaració responsable, no estar sotmés a les prohibicions per a obtindre la condició de beneficiari,<text:s/></text:span><text:span text:style-name="T344">establides en l’article 13 de la Llei 38/2003</text:span><text:span text:style-name="T345">, així com no ser deutor de la Generalitat per reintegrament de subvencions.</text:span></text:p>
            <text:p text:style-name="P60"><text:span text:style-name="T346"/></text:p>
            <text:p text:style-name="P61"><text:span text:style-name="T347">k</text:span><text:span text:style-name="T348">) Assumir totes les responsabilitats que es deriven de l’activitat subvencionada, com a titular i promotor seu, i també el finançament total dels seus costos, així com els possibles excessos respecte del pressupost plantejat.</text:span></text:p>
            <text:p text:style-name="P61"><text:span text:style-name="T349"/></text:p>
            <text:p text:style-name="P62"><text:span text:style-name="T349"/></text:p>
            <text:p text:style-name="P62"><text:span text:style-name="T350">Novena.</text:span><text:span text:style-name="T351">Difusió del conveni</text:span></text:p>
            <text:p text:style-name="P62"><text:span text:style-name="T352"/></text:p>
            <text:p text:style-name="P62"><text:span text:style-name="T353">El text íntegre d’aquest conveni, una vegada subscrit per les parts, es publicarà en el Portal de Transparència, de conformitat amb el que es preveu en els articles 9.1.</text:span><text:span text:style-name="T354">c</text:span><text:span text:style-name="T355">i 10.1 de la Llei 2/2015, de 2 d’abril, de la Generalitat, de transparència, bon govern i participació ciutadana de la Comunitat Valenciana.</text:span></text:p>
            <text:p text:style-name="P62"><text:span text:style-name="T356"/></text:p>
            <text:p text:style-name="P62"><text:span text:style-name="T357">Desena.</text:span><text:span text:style-name="T358">Justificació de la realització de les actuacions</text:span></text:p>
            <text:p text:style-name="P62"><text:span text:style-name="T359"/></text:p>
            <text:p text:style-name="P62"><text:span text:style-name="T359"/></text:p>
            <text:p text:style-name="P62"><text:span text:style-name="T360">La concessió de la subvenció es farà efectiva amb la justificació prèvia de la realització de l’activitat o el compliment de la finalitat que determinen la concessió de la subvenció, amb subjecció als termes, terminis i condicions establits en aquest conveni.</text:span></text:p>
            <text:p text:style-name="P62"><text:span text:style-name="T361"/></text:p>
            <text:p text:style-name="P62"><text:span text:style-name="T361"/></text:p>
            <text:p text:style-name="P62"><text:span text:style-name="T362">El termini per a l’aportació de la documentació justificativa del compliment de l’activitat finalitzarà el 22 de novembre de 2018, i es podrà ampliar de conformitat amb l’article 70 del Reial decret 887/2006, de 21 de juliol, pel qual s’aprova el reglament de la Llei general de subvencions.</text:span></text:p>
            <text:p text:style-name="P62"><text:span text:style-name="T363"/></text:p>
            <text:p text:style-name="P62"><text:span text:style-name="T364">L’entitat beneficiària justificarà la subvenció concedida per<text:s/></text:span><text:span text:style-name="T365">mitjà de la presentació davant de la direcció general competent en matèria de cultura de la documentació de caràcter econòmic justificativa de l’import concedit i d’una memòria tècnica relativa a l’activitat subvencionada.</text:span></text:p>
            <text:p text:style-name="P62"><text:span text:style-name="T366"/></text:p>
            <text:p text:style-name="P63"><text:span text:style-name="T367">La documentació de caràcter econòmic contindrà:</text:span></text:p>
            <text:p text:style-name="P63"><text:span text:style-name="T368"/></text:p>
            <text:p text:style-name="P63"><text:span text:style-name="T369">a</text:span><text:span text:style-name="T370">) Relació detallada de cada una de les despeses produïdes, amb identificació del creditor i del document, l’import, la data d’emissió i la data de pagament, i manifestant expressament que s’ha complit l’objecte de la subvenció.</text:span></text:p>
            <text:p text:style-name="P63"><text:span text:style-name="T371"/></text:p>
            <text:p text:style-name="P63"><text:span text:style-name="T372">b</text:span><text:span text:style-name="T373">) Acreditació de l’import, procedència i aplicació dels fons propis i d’altres subvencions i ingressos amb els quals, a més de la subvenció, s’hagen finançat les activitats. Amb aquesta finalitat, el beneficiari presentarà una declaració responsable detallada.</text:span></text:p>
            <text:p text:style-name="P63"><text:span text:style-name="T374"/></text:p>
            <text:p text:style-name="P63"><text:span text:style-name="T375">c</text:span><text:span text:style-name="T376">) Factures o documents de valor probatori equivalent en el tràfic mercantil, incorporats en la relació classificada de les despeses, així com la documentació acreditativa del pagament, que haurà de posseir els requisits recollits en el Reial decret 1619/2012, de 30 de novembre, pel qual s’aprova el reglament que regula les obligacions de facturació.</text:span></text:p>
            <text:p text:style-name="P63"><text:span text:style-name="T377"/></text:p>
            <text:p text:style-name="P64"><text:span text:style-name="T378">Onzena.</text:span><text:span text:style-name="T379">Pagament de les ajudes</text:span></text:p>
            <text:p text:style-name="P64"><text:span text:style-name="T380"/></text:p>
            <text:p text:style-name="P64"><text:span text:style-name="T381">El pagament de la subvenció concedida es realitzarà a través de transferència amb la justificació prèvia per l’entitat beneficiària de la realització de l’activitat subvencionada, en els termes establits en aquest conveni. No s’admetran abonaments a compte ni pagaments anticipats, en els termes previstos en l’article 171 de la Llei 1/2015, de 6 de febrer.</text:span></text:p>
            <text:p text:style-name="P65"><text:span text:style-name="T382"/></text:p>
            <text:p text:style-name="P65"><text:span text:style-name="T383">La no-execució o l’execució incompleta de l’activitat subvencionada podrà donar lloc a la pèrdua de la subvenció o, si s’escau, a la seua minoració en proporció a la part de l’activitat executada, d’acord amb l’informe del tècnic representant de l’Administració, amb audiència prèvia els dos casos de l’interessat.</text:span></text:p>
            <text:p text:style-name="P66"><text:span text:style-name="T384"/></text:p>
            <text:p text:style-name="P66"><text:span text:style-name="T385">Dotzena.</text:span><text:span text:style-name="T386">Reintegrament i règim sancionador</text:span></text:p>
            <text:p text:style-name="P66"><text:span text:style-name="T387"/></text:p>
            <text:p text:style-name="P66"><text:span text:style-name="T388">Donarà lloc a l’obligació de reintegrar, totalment o parcialment, les quantitats percebudes, així com<text:s/></text:span><text:span text:style-name="T389">l’exigència dels interessos de demora des del moment del pagament de la subvenció fins a la data en què s’acorde la procedència del reintegrament, l’incompliment de les obligacions i els requisits que s’estableixen en aquest conveni, així com en els supòsits de l’article 37 de la Llei 38/2003, de 17 de novembre, general de subvencions, en relació amb l’article 172 de la Llei 1/2015.</text:span></text:p>
            <text:p text:style-name="P67"><text:span text:style-name="T390">Així mateix, serà procedent el reintegrament quan les subvencions es destinen a la realització d’activitats que manifestament suposen un greuge o menyspreu als senyals d’identitat del patrimoni cultural valencià en els termes que dispose la legislació vigent en aquesta matèria.</text:span></text:p>
            <text:p text:style-name="P67"><text:span text:style-name="T391"/></text:p>
            <text:p text:style-name="P67"><text:span text:style-name="T392">S’aplicarà el criteri de proporcionalitat amb reintegrament parcial de la subvenció concedida en els supòsits concrets en què siga aplicable.</text:span></text:p>
            <text:p text:style-name="P67"><text:span text:style-name="T393"/></text:p>
            <text:p text:style-name="P67"><text:span text:style-name="T394">El procediment de reintegrament s’iniciarà d’ofici per acord de l’òrgan concedent de la subvenció, en virtut de les disposicions dels articles 41 i següents de la Llei 38/2003, general de subvencions, i es garantirà en tot cas l’audiència de l’interessat. El termini màxim per a resoldre i notificar la resolució serà de dotze mesos des del moment en què s’incoe l’expedient de revocació o minoració i, si s’escau, de reintegrament. La resolució del procediment posarà fi a la via administrativa.</text:span></text:p>
            <text:p text:style-name="P67"><text:span text:style-name="T395"/></text:p>
            <text:p text:style-name="P67"><text:span text:style-name="T395"/></text:p>
            <text:p text:style-name="P67"><text:span text:style-name="T396">L’entitat beneficiària d’aquesta subvenció quedarà sotmesa a les responsabilitats i el règim sancionador regulats en el capítol IV del títol X de la Llei 1/2015, de 6 de febrer.</text:span></text:p>
            <text:p text:style-name="P68"><text:span text:style-name="T397"/></text:p>
            <text:p text:style-name="P68"><text:span text:style-name="T398">Tretzena.</text:span><text:span text:style-name="T399">Causes d’extinció del conveni diferents de la conclusió del termini de vigència, forma de determinar en aquests supòsits les actuacions en curs d’execució</text:span></text:p>
            <text:p text:style-name="P68"><text:span text:style-name="T400"/></text:p>
            <text:p text:style-name="P68"><text:span text:style-name="T401">1. Aquest conveni s’extingirà pel transcurs del termini de vigència estipulat, per l’incompliment total o parcial de les activitats subvencionades en els termes en què l’entitat s’hi ha compromés en aquest conveni i per l’incompliment total o parcial de les condicions que s’hi estableixen.</text:span></text:p>
            <text:p text:style-name="P68"><text:span text:style-name="T402"/></text:p>
            <text:p text:style-name="P68"><text:span text:style-name="T403">En este cas, es podrà notificar a la part incumplidora un requeriment perquè complisca en un determinat termini amb les obligacions o compromisos que es consideren incomplits. Aquestrequeriment serà comunicat al responsable del mecanisme de seguiment, vigilància i control de l'execució del conveni. </text:span></text:p>
            <text:p text:style-name="P68"><text:span text:style-name="T403">Si transcorregut el termini indicat en el requeriment persistira l'incompliment, la part que ho va dirigir notificarà a l'altra part firmant la concurrència de la causa de resolució i s'entendrà resolt el conveni.</text:span></text:p>
            <text:p text:style-name="P68"><text:span text:style-name="T404"/></text:p>
            <text:p text:style-name="P68"><text:span text:style-name="T405">2. Si, quan concórrega qualsevol de les causes de resolució del conveni, hi ha actuacions en curs d’execució, les parts, a proposta de la comissió de seguiment, vigilància i control del conveni, podran acordar la continuació i finalització de les actuacions en curs que consideren oportunes, i establiran un termini improrrogable per a finalitzar-les, transcorregut el qual haurà de fer-se’n la liquidació.</text:span></text:p>
            <text:p text:style-name="P68"><text:span text:style-name="T406"/></text:p>
            <text:p text:style-name="P68"><text:span text:style-name="T407">3. El compliment i la resolució del conveni donarà lloc a la liquidació del conveni a fi de determinar les obligacions i els compromisos de cada una de les parts, i en tot allò que resulte procedent s’aplicarà el principi de proporcionalitat amb audiència prèvia, en els dos casos, del beneficiari. Atés que d’aquest conveni es deriven compromisos financers, s’entendrà acomplit quan el seu objecte s’haja realitzat en els termes i a satisfacció de les dues parts, d’acord amb les competències respectives.</text:span></text:p>
            <text:p text:style-name="P68"><text:span text:style-name="T408"/></text:p>
            <text:p text:style-name="P68"><text:span text:style-name="T409">Catorzena.</text:span><text:span text:style-name="T410">Comissió de seguiment i control</text:span></text:p>
            <text:p text:style-name="P68"><text:span text:style-name="T411"/></text:p>
            <text:p text:style-name="P68"><text:span text:style-name="T411"/></text:p>
            <text:p text:style-name="P68"><text:span text:style-name="T412">S’estableix una comissió de seguiment i control integrada per dos representants de la Direcció General de Cultura i Patrimoni i dos representants de la<text:s/></text:span><text:span text:style-name="T413">Fundació Patrimoni Arqueològic Industrial</text:span><text:span text:style-name="T414">. Es<text:s/></text:span><text:span text:style-name="T415">procurarà, en la designació de les persones que en formen part, l’existència d’una presència paritària d’homes i dones.</text:span></text:p>
            <text:p text:style-name="P69"><text:span text:style-name="T416"/></text:p>
            <text:p text:style-name="P69"><text:span text:style-name="T417">Es remetran a la Direcció General de Cultura i Patrimoni les còpies de les actes, acords i informes de la comissió de seguiment esmentada.</text:span><text:span text:style-name="T418">La comissió, com a òrgan col·legiat, actuarà de conformitat amb el que es preveu<text:s text:c="2"/>en l’article9 del Decret 176/2014.</text:span></text:p>
            <text:p text:style-name="P69"><text:span text:style-name="T418">El seu règim de funcionament s'ajustarà a allò que s'ha disposat per als òrgans col·legiats en les normes de procediment administratiu vigents.</text:span></text:p>
            <text:p text:style-name="P69"><text:span text:style-name="T419">Té com a atribucions avaluar la consecució dels objectius previstos en aquest conveni i la resolució de les controvèrsies i els dubtes que puguen plantejar-se en relació amb la interpretació i aplicació del conveni.</text:span></text:p>
            <text:p text:style-name="P70"><text:span text:style-name="T420"/></text:p>
            <text:p text:style-name="P70"><text:span text:style-name="T421">Quinzena.</text:span><text:span text:style-name="T422">Termini de vigència</text:span></text:p>
            <text:p text:style-name="P70"><text:span text:style-name="T423"/></text:p>
            <text:p text:style-name="P70"><text:span text:style-name="T424">Aquest conveni estarà vigent des de la data de la subscripció fins a la finalització de l’any 2018, moment en què finalitzaran els seus efectes, sense que siga possible prorrogar-lo.</text:span></text:p>
            <text:p text:style-name="P70"><text:span text:style-name="T424">La Direcció General de Cultura i Patrimoni haurà d’emetre, una vegada finalitzada la vigència del conveni i en el termini màxim de tres mesos, un certificat sobre la conformitat respecte a la seua execució i liquidació. Aquest certificat, que s’incorporarà a l’expedient, haurà de fonamentar-se, si s’escau, en l’informe o valoració final emés per l’òrgan mixt de seguiment i control previst en aquest conveni. </text:span></text:p>
            <text:p text:style-name="P70"><text:span text:style-name="T425"/></text:p>
            <text:p text:style-name="P70"><text:span text:style-name="T425"/></text:p>
            <text:p text:style-name="P70"><text:span text:style-name="T426">Setzena.</text:span><text:span text:style-name="T427">Jurisdicció competent</text:span></text:p>
            <text:p text:style-name="P70"><text:span text:style-name="T428"/></text:p>
            <text:p text:style-name="P70"><text:span text:style-name="T429">Per a resoldre els litigis que puga suscitar la interpretació, aplicació i compliment d’aquest conveni, i sense perjudici de les facultats atribuïdes a la comissió de seguiment i control que s’hi preveu, serà competent la Sala Contenciosa Administrativa del Tribunal Superior de Justícia de la Comunitat Valenciana.</text:span></text:p>
            <text:p text:style-name="P71"><text:span text:style-name="T430"/></text:p>
            <text:p text:style-name="P71"><text:span text:style-name="T430"/></text:p>
            <text:p text:style-name="P71"><text:span text:style-name="T431">I, en prova de conformitat, les parts firmen aquest document al lloc i en la data indicats en l’encapçalament.</text:span></text:p>
            <text:p text:style-name="P71"><text:span text:style-name="T432"/></text:p>
            <text:p text:style-name="P71"><text:span text:style-name="T432"/></text:p>
            <text:p text:style-name="P71"><text:span text:style-name="T432"/></text:p>
            <text:p text:style-name="P71"><text:span text:style-name="T432"/></text:p>
            <table:table table:style-name="Table03">
              <table:table-column table:style-name="TableColumn0300"/>
              <table:table-column table:style-name="TableColumn0301"/>
              <table:table-row table:style-name="TableRow0300">
                <table:table-cell table:style-name="TableCell030000">
                  <text:p text:style-name="P73"><text:span text:style-name="T433">EL CONSELLER D’EDUCACIÓ, INVESTIGACIÓ, CULTURA I ESPORT</text:span></text:p>
                  <text:p text:style-name="P73"><text:span text:style-name="T434"/></text:p>
                  <text:p text:style-name="P73"><text:span text:style-name="T434"/></text:p>
                  <text:p text:style-name="P73"><text:span text:style-name="T434"/></text:p>
                  <text:p text:style-name="P73"><text:span text:style-name="T434"/></text:p>
                  <text:p text:style-name="P73"><text:span text:style-name="T435">Vicent Marzà i Ibáñez</text:span><text:span text:style-name="T436"/></text:p>
                </table:table-cell>
                <table:table-cell table:style-name="TableCell030001">
                  <text:p text:style-name="P73"><text:span text:style-name="T437">EL PRESIDENT DE LA FUNDACIÓ</text:span></text:p>
                  <text:p text:style-name="P73"><text:span text:style-name="T437">PATRIMONI ARQUEOLÒGIC INDUSTRIAL</text:span></text:p>
                  <text:p text:style-name="P73"><text:span text:style-name="T438"/></text:p>
                  <text:p text:style-name="P73"><text:span text:style-name="T438"/></text:p>
                  <text:p text:style-name="P73"><text:span text:style-name="T438"/></text:p>
                  <text:p text:style-name="P73"><text:span text:style-name="T439"><text:s/>J. Francesc Fernández i Carrasco</text:span><text:span text:style-name="T440"/></text:p>
                </table:table-cell>
              </table:table-row>
            </table:table>
            <text:p text:style-name="P75"><text:span text:style-name="T440"/></text:p>
            <text:p text:style-name="P76"><text:span text:style-name="T441"><text:tab/></text:span><text:span text:style-name="T442"/></text:p>
          </table:table-cell>
        </table:table-row>
      </table:table>
      <text:p text:style-name="P78"><text:span text:style-name="T4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